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uturaStd-Bold" svg:font-family="FuturaStd-Bold" style:font-family-generic="swiss"/>
    <style:font-face style:name="FuturaStd-Light" svg:font-family="FuturaStd-Light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487cm" fo:margin-left="0cm" table:align="left"/>
    </style:style>
    <style:style style:name="Tabella1.A" style:family="table-column">
      <style:table-column-properties style:column-width="0.466cm"/>
    </style:style>
    <style:style style:name="Tabella1.B" style:family="table-column">
      <style:table-column-properties style:column-width="0.4cm"/>
    </style:style>
    <style:style style:name="Tabella1.C" style:family="table-column">
      <style:table-column-properties style:column-width="0.445cm"/>
    </style:style>
    <style:style style:name="Tabella1.D" style:family="table-column">
      <style:table-column-properties style:column-width="0.377cm"/>
    </style:style>
    <style:style style:name="Tabella1.F" style:family="table-column">
      <style:table-column-properties style:column-width="0.399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2" style:family="table">
      <style:table-properties style:width="6.112cm" fo:margin-left="0.079cm" table:align="left"/>
    </style:style>
    <style:style style:name="Tabella2.A" style:family="table-column">
      <style:table-column-properties style:column-width="6.112cm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6.951cm" fo:margin-left="0.072cm" table:align="left"/>
    </style:style>
    <style:style style:name="Tabella3.A" style:family="table-column">
      <style:table-column-properties style:column-width="16.951cm"/>
    </style:style>
    <style:style style:name="Tabel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style:text-autospace="none"/>
      <style:text-properties fo:color="#262626" style:font-name="Arial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262626" style:font-name="Arial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262626" style:font-name="Arial" fo:font-size="6pt" style:font-name-asian="FuturaStd-Light" style:font-size-asian="6pt" style:font-name-complex="FuturaStd-Light" style:font-size-complex="6pt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Arial" fo:font-size="9pt" fo:background-color="#ffffff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Table_20_Contents">
      <style:text-properties style:font-name="Arial" fo:font-size="9pt" style:font-size-asian="9pt" style:font-size-complex="9pt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fo:background-color="#ffff00" style:font-size-asian="10pt" style:font-size-complex="10pt"/>
    </style:style>
    <style:style style:name="P12" style:family="paragraph" style:parent-style-name="Header">
      <style:paragraph-properties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3" style:family="paragraph" style:parent-style-name="Header">
      <style:paragraph-properties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009cm" fo:margin-right="0.009cm" fo:text-align="justify" style:justify-single-word="false" fo:text-indent="0.079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margin-left="9.999cm" fo:margin-right="0cm" fo:text-align="center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Normale">
      <style:text-properties style:font-name="Arial" fo:font-size="10pt" style:font-size-asian="10pt" style:font-size-complex="10pt" text:display="none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ffd320" style:font-name="Arial" fo:font-size="6pt" style:font-name-asian="FuturaStd-Light" style:font-size-asian="6pt" style:font-name-complex="FuturaStd-Light" style:font-size-complex="6pt"/>
    </style:style>
    <style:style style:name="T2" style:family="text">
      <style:text-properties fo:color="#ffd320" style:font-name="Arial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T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background-color="#ffffff" style:font-size-asian="10pt" style:font-size-complex="10pt"/>
    </style:style>
    <style:style style:name="T7" style:family="text">
      <style:text-properties style:font-name="Arial" fo:font-size="10pt" fo:background-color="transparent" style:font-size-asian="10pt" style:font-size-complex="10pt"/>
    </style:style>
    <style:style style:name="T8" style:family="text">
      <style:text-properties fo:font-weight="normal" style:font-weight-asian="normal" style:font-weight-complex="normal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1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40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gnome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"/>
              <form:property form:property-name="ObjIDinMSO" office:value-type="float" office:value=""/>
            </form:properties>
          </form:text>
          <form:text form:name="indirizzo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"/>
              <form:property form:property-name="ObjIDinMSO" office:value-type="float" office:value=""/>
            </form:properties>
          </form:text>
          <form:text form:name="comune di residenza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"/>
              <form:property form:property-name="ObjIDinMSO" office:value-type="float" office:value=""/>
            </form:properties>
          </form:text>
          <form:text form:name="Provincia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ovincia"/>
              <form:property form:property-name="ObjIDinMSO" office:value-type="float" office:value=""/>
            </form:properties>
          </form:text>
          <form:text form:name="descrivere rapporto parentela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vere rapporto parentela"/>
              <form:property form:property-name="ObjIDinMSO" office:value-type="float" office:value=""/>
            </form:properties>
          </form:text>
          <form:text form:name="nome e cognome del defunto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gnome e nome del defunto"/>
              <form:property form:property-name="ObjIDinMSO" office:value-type="float" office:value=""/>
            </form:properties>
          </form:text>
          <form:text form:name="comune di nascita del defunto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del defunto"/>
              <form:property form:property-name="ObjIDinMSO" office:value-type="float" office:value=""/>
            </form:properties>
          </form:text>
          <form:text form:name="comune di nascita del defunto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 del defunto"/>
              <form:property form:property-name="ObjIDinMSO" office:value-type="float" office:value=""/>
            </form:properties>
          </form:text>
          <form:text form:name="comune di decesso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decesso"/>
              <form:property form:property-name="ObjIDinMSO" office:value-type="float" office:value=""/>
            </form:properties>
          </form:text>
          <form:text form:name="data decesso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 decesso"/>
              <form:property form:property-name="ObjIDinMSO" office:value-type="float" office:value=""/>
            </form:properties>
          </form:text>
          <form:text form:name="comune di residenza del defunto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del defunto"/>
              <form:property form:property-name="ObjIDinMSO" office:value-type="float" office:value=""/>
            </form:properties>
          </form:text>
          <form:text form:name="indirizzo di residenza del defunto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di del defunto"/>
              <form:property form:property-name="ObjIDinMSO" office:value-type="float" office:value=""/>
            </form:properties>
          </form:text>
          <form:text form:name="comune di nascita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. civico"/>
              <form:property form:property-name="ObjIDinMSO" office:value-type="float" office:value=""/>
            </form:properties>
          </form:text>
          <form:text form:name="località cimitero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à cimitero"/>
              <form:property form:property-name="ObjIDinMSO" office:value-type="float" office:value=""/>
            </form:properties>
          </form:text>
          <form:date form:name="giorno funerale" form:control-implementation="ooo:com.sun.star.form.component.DateField" xml:id="control16" form:id="control1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giorno funerale"/>
              <form:property form:property-name="ObjIDinMSO" office:value-type="float" office:value=""/>
            </form:properties>
          </form:date>
          <form:time form:name="orario funerale" form:control-implementation="ooo:com.sun.star.form.component.TimeField" xml:id="control17" form:id="control17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orario funerale"/>
              <form:property form:property-name="ObjIDinMSO" office:value-type="float" office:value=""/>
            </form:properties>
          </form:time>
          <form:text form:name="indirizzo partenza funeral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partenza funerale"/>
              <form:property form:property-name="ObjIDinMSO" office:value-type="float" office:value=""/>
            </form:properties>
          </form:text>
          <form:text form:name="nome chiesa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chiesa"/>
              <form:property form:property-name="ObjIDinMSO" office:value-type="float" office:value=""/>
            </form:properties>
          </form:text>
          <form:text form:name="località chiesa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à chiesa"/>
              <form:property form:property-name="ObjIDinMSO" office:value-type="float" office:value=""/>
            </form:properties>
          </form:text>
          <form:text form:name="nome cimitero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à cimitero"/>
              <form:property form:property-name="ObjIDinMSO" office:value-type="float" office:value=""/>
            </form:properties>
          </form:text>
          <form:text form:name="nome impresa funebre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"/>
              <form:property form:property-name="ObjIDinMSO" office:value-type="float" office:value=""/>
            </form:properties>
          </form:text>
          <form:text form:name="sede impresa funebre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"/>
              <form:property form:property-name="ObjIDinMSO" office:value-type="float" office:value=""/>
            </form:properties>
          </form:text>
          <form:date form:name="data" form:control-implementation="ooo:com.sun.star.form.component.DateField" xml:id="control24" form:id="control2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sottoscrizione"/>
              <form:property form:property-name="ObjIDinMSO" office:value-type="float" office:value=""/>
            </form:properties>
          </form:date>
          <form:text form:name="codice fiscale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  <form:property form:property-name="ObjIDinMSO" office:value-type="float" office:value=""/>
            </form:properties>
          </form:text>
          <form:text form:name="numero di telefono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. telefono"/>
              <form:property form:property-name="ObjIDinMSO" office:value-type="float" office:value=""/>
            </form:properties>
          </form:text>
          <form:text form:name="comune di nascita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une di nascita"/>
              <form:property form:property-name="ObjIDinMSO" office:value-type="float" office:value=""/>
            </form:properties>
          </form:text>
          <form:text form:name="provincia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ov. di nascita"/>
              <form:property form:property-name="ObjIDinMSO" office:value-type="float" office:value=""/>
            </form:properties>
          </form:text>
          <form:date form:name="data di nascita" form:control-implementation="ooo:com.sun.star.form.component.DateField" xml:id="control29" form:id="control29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nascita"/>
              <form:property form:property-name="ObjIDinMSO" office:value-type="float" office:value="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Comune di CASCIANA TERME LARI</text:p>
      <text:p text:style-name="P5"><text:span text:style-name="Car._20_predefinito_20_paragrafo"><text:span text:style-name="T5">Servizio Risorse al Cittadino</text:span></text:span></text:p>
      <text:p text:style-name="P7">U.O. Anagrafe/Stato Civile/Elettorale</text:p>
      <text:p text:style-name="P8">CODIC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row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10">6</text:p>
          </table:table-cell>
          <table:table-cell table:style-name="Tabella1.A1" office:value-type="string">
            <text:p text:style-name="P10">1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10">4</text:p>
          </table:table-cell>
          <table:table-cell table:style-name="Tabella1.F1" office:value-type="string">
            <text:p text:style-name="P10">0</text:p>
          </table:table-cell>
        </table:table-row>
      </table:table>
      <text:p text:style-name="P1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1"/>
            <text:p text:style-name="P11"/>
            <text:p text:style-name="Table_20_Contents"><text:span text:style-name="Car._20_predefinito_20_paragrafo"><text:span text:style-name="T6">PROT: </text:span></text:span><text:span text:style-name="Car._20_predefinito_20_paragrafo"><text:span text:style-name="T7">spazio riservato all'ufficio protocollo</text:span></text:span></text:p>
            <text:p text:style-name="P10"/>
            <text:p text:style-name="P10"/>
          </table:table-cell>
        </table:table-row>
      </table:table>
      <text:p text:style-name="P13"/>
      <text:p text:style-name="P13">OGGETTO: Richiesta di inumazione di cadavere in campo comune.</text:p>
      <text:p text:style-name="P6"/>
      <text:p text:style-name="Standard"><text:span text:style-name="Car._20_predefinito_20_paragrafo"><text:span text:style-name="T3"><text:s/></text:span></text:span><text:span text:style-name="Car._20_predefinito_20_paragrafo"><text:span text:style-name="T3">MITTENTE: <text:s/></text:span></text:span><text:span text:style-name="Car._20_predefinito_20_paragrafo"><text:span text:style-name="T4">*(campi obbligatori)</text:span>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Table_20_Contents">*(cognome) <text:s text:c="2"/><draw:control text:anchor-type="as-char" draw:z-index="0" draw:style-name="gr1" draw:text-style-name="P21" svg:width="6.002cm" svg:height="0.701cm" draw:control="control1"/> <text:s/>*(nome) <draw:control text:anchor-type="as-char" draw:z-index="1" draw:style-name="gr1" draw:text-style-name="P21" svg:width="6.002cm" svg:height="0.701cm" draw:control="control2"/></text:p>
            <text:p text:style-name="P9"/>
            <text:p text:style-name="P9">*RES. IN VIA <text:s/><draw:control text:anchor-type="as-char" draw:z-index="2" draw:style-name="gr1" draw:text-style-name="P21" svg:width="4.5cm" svg:height="0.701cm" draw:control="control3"/> *COMUNE DI <draw:control text:anchor-type="as-char" draw:z-index="3" draw:style-name="gr1" draw:text-style-name="P21" svg:width="5.501cm" svg:height="0.701cm" draw:control="control4"/> Prov ( <draw:control text:anchor-type="as-char" draw:z-index="4" draw:style-name="gr1" draw:text-style-name="P21" svg:width="1.001cm" svg:height="0.701cm" draw:control="control5"/>)</text:p>
            <text:p text:style-name="P9"/>
            <text:p text:style-name="P9">NATO A <text:s/><draw:control text:anchor-type="as-char" draw:z-index="26" draw:style-name="gr1" draw:text-style-name="P21" svg:width="5.501cm" svg:height="0.701cm" draw:control="control27"/> <text:s/>PROV <text:s/><draw:control text:anchor-type="as-char" draw:z-index="27" draw:style-name="gr1" draw:text-style-name="P21" svg:width="1.001cm" svg:height="0.701cm" draw:control="control28"/> <text:s/>IL <draw:control text:anchor-type="as-char" draw:z-index="28" draw:style-name="gr2" draw:text-style-name="P21" svg:width="3.001cm" svg:height="0.701cm" draw:control="control29"/></text:p>
            <text:p text:style-name="P9"/>
            <text:p text:style-name="P9">COD. FIS: <draw:control text:anchor-type="as-char" draw:z-index="24" draw:style-name="gr1" draw:text-style-name="P21" svg:width="5.501cm" svg:height="0.701cm" draw:control="control25"/> <text:s/>TEL/CELL <draw:control text:anchor-type="as-char" draw:z-index="25" draw:style-name="gr1" draw:text-style-name="P21" svg:width="5.501cm" svg:height="0.701cm" draw:control="control26"/></text:p>
          </table:table-cell>
        </table:table-row>
        <table:table-row>
          <table:table-cell table:style-name="Tabella3.A1" office:value-type="string">
            <text:p text:style-name="P14"><text:span text:style-name="T8">in qualità di </text:span><text:span text:style-name="T8"><draw:control text:anchor-type="as-char" draw:z-index="5" draw:style-name="gr1" draw:text-style-name="P21" svg:width="5.501cm" svg:height="0.701cm" draw:control="control6"/></text:span><text:span text:style-name="T8"> del/della signore/a </text:span><text:span text:style-name="T8"><draw:control text:anchor-type="as-char" draw:z-index="6" draw:style-name="gr1" draw:text-style-name="P21" svg:width="5.501cm" svg:height="0.701cm" draw:control="control7"/></text:span><text:span text:style-name="T8">, </text:span></text:p>
            <text:p text:style-name="P14"><text:span text:style-name="T8">nato/a <text:s/>in <text:s/></text:span><text:span text:style-name="T8"><draw:control text:anchor-type="as-char" draw:z-index="7" draw:style-name="gr1" draw:text-style-name="P21" svg:width="5.501cm" svg:height="0.701cm" draw:control="control8"/></text:span><text:span text:style-name="T8"> il </text:span><text:span text:style-name="T8"><draw:control text:anchor-type="as-char" draw:z-index="8" draw:style-name="gr1" draw:text-style-name="P21" svg:width="2.5cm" svg:height="0.701cm" draw:control="control9"/></text:span><text:span text:style-name="T8"> <text:s/></text:span></text:p>
            <text:p text:style-name="P14"><text:span text:style-name="T8">e deceduto/a in </text:span><text:span text:style-name="T8"><draw:control text:anchor-type="as-char" draw:z-index="9" draw:style-name="gr1" draw:text-style-name="P21" svg:width="5.501cm" svg:height="0.701cm" draw:control="control10"/></text:span><text:span text:style-name="T8"> il </text:span><text:span text:style-name="T8"><draw:control text:anchor-type="as-char" draw:z-index="10" draw:style-name="gr1" draw:text-style-name="P21" svg:width="5.501cm" svg:height="0.701cm" draw:control="control11"/></text:span><text:span text:style-name="T8">, </text:span></text:p>
            <text:p text:style-name="P14"><text:span text:style-name="T8">residente a </text:span><text:span text:style-name="T8"><draw:control text:anchor-type="as-char" draw:z-index="11" draw:style-name="gr1" draw:text-style-name="P21" svg:width="5.501cm" svg:height="0.701cm" draw:control="control12"/></text:span><text:span text:style-name="T8">, in </text:span><text:span text:style-name="T8"><draw:control text:anchor-type="as-char" draw:z-index="12" draw:style-name="gr1" draw:text-style-name="P21" svg:width="5.501cm" svg:height="0.701cm" draw:control="control13"/></text:span><text:span text:style-name="T8">,n. </text:span><text:span text:style-name="T8"><draw:control text:anchor-type="as-char" draw:z-index="13" draw:style-name="gr1" draw:text-style-name="P21" svg:width="1.001cm" svg:height="0.701cm" draw:control="control14"/></text:span><text:span text:style-name="T8">.</text:span></text:p>
            <text:p text:style-name="P15">C H I E D E</text:p>
            <text:p text:style-name="P16">alla S. V. ai sensi del D.P.R. n. 285 del 10.09.1990 e dell’art. 52 del Regolamento comunale di Polizia Mortuaria, che la salma del defunto suddetto venga inumata nel campo comune del Cimitero di <draw:control text:anchor-type="as-char" draw:z-index="14" draw:style-name="gr1" draw:text-style-name="P21" svg:width="5.501cm" svg:height="0.701cm" draw:control="control15"/><text:bookmark-start text:name="Testo17"/>.<text:bookmark-end text:name="Testo17"/></text:p>
            <text:p text:style-name="P16">Specifico che il trasporto della salma per la inumazione avverrà il giorno <draw:control text:anchor-type="as-char" draw:z-index="15" draw:style-name="gr2" draw:text-style-name="P21" svg:width="3.5cm" svg:height="0.701cm" draw:control="control16"/><text:bookmark-start text:name="Testo18"/> alle ore<text:bookmark-end text:name="Testo18"/> <draw:control text:anchor-type="as-char" draw:z-index="16" draw:style-name="gr3" draw:text-style-name="P21" svg:width="1.5cm" svg:height="0.701cm" draw:control="control17"/><text:bookmark-start text:name="Testo19"/> con partenza da<text:bookmark-end text:name="Testo19"/> <draw:control text:anchor-type="as-char" draw:z-index="17" draw:style-name="gr1" draw:text-style-name="P21" svg:width="5.501cm" svg:height="0.701cm" draw:control="control18"/><text:bookmark-start text:name="Testo20"/> con sosta nella Chiesa Parrocchiale <draw:control text:anchor-type="as-char" draw:z-index="18" draw:style-name="gr1" draw:text-style-name="P21" svg:width="5.501cm" svg:height="0.701cm" draw:control="control19"/>di<text:bookmark-end text:name="Testo20"/> <draw:control text:anchor-type="as-char" draw:z-index="19" draw:style-name="gr1" draw:text-style-name="P21" svg:width="4.5cm" svg:height="0.701cm" draw:control="control20"/><text:bookmark-start text:name="Testo21"/> fino al Cimitero di<text:bookmark-end text:name="Testo21"/> <draw:control text:anchor-type="as-char" draw:z-index="20" draw:style-name="gr1" draw:text-style-name="P21" svg:width="5.501cm" svg:height="0.701cm" draw:control="control21"/><text:bookmark-start text:name="Testo22"/>, e che per tale trasporto è stata incaricata l’impresa funebre<text:bookmark-end text:name="Testo22"/> <draw:control text:anchor-type="as-char" draw:z-index="21" draw:style-name="gr1" draw:text-style-name="P21" svg:width="5.501cm" svg:height="0.701cm" draw:control="control22"/><text:bookmark-start text:name="Testo23"/> con sede in<text:bookmark-end text:name="Testo23"/> <draw:control text:anchor-type="as-char" draw:z-index="22" draw:style-name="gr1" draw:text-style-name="P21" svg:width="3.5cm" svg:height="0.701cm" draw:control="control23"/><text:bookmark-start text:name="Testo24"/>.<text:bookmark-end text:name="Testo24"/></text:p>
            <text:p text:style-name="P15">D I C H I A R A</text:p>
            <text:p text:style-name="P18">Di aver ricevuto copia degli allegati alla deliberazione G.M. n. 4 del 21/01/2008 ed in particolare l’allegato “A” - Criteri stabiliti a norma dell’art. 76 del vigente regolamento comunale di Polizia Mortuaria relativi alla apposizione di epigrafi, monumenti, ornamenti sulle sepolture nei campi comuni e l’allegato “B” - Disposizioni relative a modalità tecnologiche e costruttive delle tombe. In base alle disposizioni di cui sopra mi impegno a presentare al Servizio per le Imprese e il Territorio del Comune di Casciana Terme Lari un elaborato grafico delle caratteristiche costruttive e tecnologiche della tomba che verrà apposta sulla sepoltura del defunto suddetto, nonché della epigrafe, croce o simbolo che verranno analogamente apposti.</text:p>
            <text:p text:style-name="P18">Con ossequi.</text:p>
            <text:p text:style-name="P18">Casciana Terme Lari, lì <text:bookmark-start text:name="Testo25"/><draw:control text:anchor-type="as-char" draw:z-index="23" draw:style-name="gr2" draw:text-style-name="P21" svg:width="3.5cm" svg:height="0.701cm" draw:control="control24"/><text:bookmark-end text:name="Testo25"/></text:p>
            <text:p text:style-name="P17">Firm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uturaStd-Bold" svg:font-family="FuturaStd-Bold" style:font-family-generic="swiss"/>
    <style:font-face style:name="FuturaStd-Light" svg:font-family="FuturaStd-Light" style:font-family-generic="swiss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262626" style:font-name="Arial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fo:color="#262626" style:font-name="Arial" fo:font-size="6pt" style:font-name-asian="FuturaStd-Light" style:font-size-asian="6pt" style:font-name-complex="FuturaStd-Light" style:font-size-complex="6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262626" style:font-name="Arial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MP4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fo:color="#ffd320" style:font-name="Arial" fo:font-size="6pt" style:font-name-asian="FuturaStd-Light" style:font-size-asian="6pt" style:font-name-complex="FuturaStd-Light" style:font-size-complex="6pt"/>
    </style:style>
    <style:style style:name="MT2" style:family="text">
      <style:text-properties fo:color="#ffd320" style:font-name="Arial" fo:font-size="6pt" fo:font-weight="bold" style:font-name-asian="FuturaStd-Bold" style:font-size-asian="6pt" style:font-weight-asian="bold" style:font-name-complex="FuturaStd-Bold" style:font-size-complex="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OMUNE DI CASCIANA TERME LARI</text:p>
        <text:p text:style-name="MP2">Piazza Vittorio Emanuele II, 2</text:p>
        <text:p text:style-name="MP2">56035 - CASCIANA TERME LARI (Pisa)</text:p>
        <text:p text:style-name="MP2">Tel. 0587 687511 – Fax. 0587 687575</text:p>
        <text:p text:style-name="MP2"/>
        <text:p text:style-name="MP3">comune.cascianatermelari@postacert.toscana.it</text:p>
        <text:p text:style-name="MP4"><text:span text:style-name="Car._20_predefinito_20_paragrafo"><text:span text:style-name="MT1">www.</text:span></text:span><text:span text:style-name="Car._20_predefinito_20_paragrafo"><text:span text:style-name="MT2">cascianatermelari.gov.i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11-20T12:08:00Z</meta:creation-date>
    <dc:date>2017-04-20T10:03:32.87</dc:date>
    <meta:print-date>2014-11-20T17:53:00Z</meta:print-date>
    <meta:editing-cycles>49</meta:editing-cycles>
    <meta:editing-duration>PT08H31M35S</meta:editing-duration>
    <meta:document-statistic meta:table-count="3" meta:image-count="0" meta:object-count="0" meta:page-count="1" meta:paragraph-count="35" meta:word-count="307" meta:character-count="1929"/>
    <meta:template xlink:type="simple" xlink:actuate="onRequest" xlink:title="" xlink:href="../../Impostazioni%20locali/Temp/DOMANDE%20X%20SITO/domande%20x%20sito%20inviate%20da%20romina/richiesta%20di%20inumazione%20di%20cadavere.odt/Normal"/>
  </office:meta>
</office:document-meta>
</file>