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282cm"/>
    </style:style>
    <style:style style:name="P2" style:family="paragraph" style:parent-style-name="Standard">
      <style:paragraph-properties fo:margin-top="0cm" fo:margin-bottom="0.282cm"/>
      <style:text-properties style:use-window-font-color="true" style:font-name="Garamond" fo:language="it" fo:country="IT" style:font-name-asian="Times New Roman" style:font-name-complex="Times New Roman"/>
    </style:style>
    <style:style style:name="P3" style:family="paragraph" style:parent-style-name="Standard">
      <style:paragraph-properties fo:margin-top="0cm" fo:margin-bottom="0.282cm" fo:text-align="end" style:justify-single-word="false"/>
      <style:text-properties style:use-window-font-color="true" style:font-name="Garamond" fo:language="it" fo:country="IT" style:font-name-asian="Times New Roman" style:font-name-complex="Times New Roman"/>
    </style:style>
    <style:style style:name="P4" style:family="paragraph" style:parent-style-name="Standard">
      <style:paragraph-properties fo:margin-top="0cm" fo:margin-bottom="0.282cm" fo:text-align="justify" style:justify-single-word="false"/>
      <style:text-properties style:use-window-font-color="true" style:font-name="Garamond" fo:language="it" fo:country="IT" style:font-name-asian="Times New Roman" style:font-name-complex="Times New Roman"/>
    </style:style>
    <style:style style:name="P5" style:family="paragraph" style:parent-style-name="Standard">
      <style:paragraph-properties fo:margin-top="0cm" fo:margin-bottom="0.282cm" fo:text-align="center" style:justify-single-word="false"/>
      <style:text-properties style:use-window-font-color="true" style:font-name="Garamond" fo:language="it" fo:country="IT" style:font-name-asian="Times New Roman" style:font-name-complex="Times New Roman"/>
    </style:style>
    <style:style style:name="P6" style:family="paragraph" style:parent-style-name="Standard">
      <style:paragraph-properties fo:margin-top="0cm" fo:margin-bottom="0.282cm"/>
      <style:text-properties style:use-window-font-color="true" style:font-name="Garamond" style:font-name-asian="Times New Roman" style:font-name-complex="Times New Roman"/>
    </style:style>
    <style:style style:name="P7" style:family="paragraph" style:parent-style-name="Standard">
      <style:paragraph-properties fo:margin-top="0cm" fo:margin-bottom="0.282cm" fo:text-align="justify" style:justify-single-word="false"/>
    </style:style>
    <style:style style:name="P8" style:family="paragraph" style:parent-style-name="Standard" style:master-page-name="MP0">
      <style:paragraph-properties fo:margin-top="0cm" fo:margin-bottom="0.282cm" style:page-number="auto" fo:break-before="page"/>
    </style:style>
    <style:style style:name="T1" style:family="text">
      <style:text-properties style:use-window-font-color="true" style:font-name="Times New Roman" style:font-name-asian="Times New Roman" style:font-name-complex="Times New Roman"/>
    </style:style>
    <style:style style:name="T2" style:family="text">
      <style:text-properties style:use-window-font-color="true" style:font-name="Times New Roman" fo:language="it" fo:country="IT" style:font-name-asian="Times New Roman" style:font-name-complex="Times New Roman"/>
    </style:style>
    <style:style style:name="T3" style:family="text">
      <style:text-properties style:use-window-font-color="true" style:font-name="Garamond" style:font-name-asian="Times New Roman" style:font-name-complex="Times New Roman"/>
    </style:style>
    <style:style style:name="T4" style:family="text">
      <style:text-properties style:use-window-font-color="true" style:font-name="Garamond" fo:language="it" fo:country="IT" style:font-name-asian="Times New Roman" style:font-name-complex="Times New Roman"/>
    </style:style>
    <style:style style:name="T5" style:family="text">
      <style:text-properties style:use-window-font-color="true" style:font-name="Garamond" fo:language="it" fo:country="IT" style:text-underline-style="solid" style:text-underline-width="auto" style:text-underline-color="font-color" style:text-underline-mode="continuous" style:text-overline-mode="continuous" style:text-line-through-mode="continuous"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Car._20_predefinito_20_paragrafo"><text:span text:style-name="T1">DOMANDA</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 <text:s/></text:span></text:span><text:span text:style-name="Car._20_predefinito_20_paragrafo"><text:span text:style-name="T3"><text:tab/> <text:s text:c="80"/>Allegato B</text:span></text:span></text:p>
      <text:p text:style-name="P3"><text:s/>AL COMUNE DI CASCIANA TERME LARI</text:p>
      <text:p text:style-name="P3">Servizio Risorse al cittadino</text:p>
      <text:p text:style-name="P3">U.O. demografici</text:p>
      <text:p text:style-name="P4">AVVISO DI MANIFESTAZIONE DI INTERESSE PER LA CONCESSIONE IN COMODATO D'USO GRATUITO PER LA DURATA DI ANNI DUE AL COMUNE DI CASCIANA TERME LARI DI SPAZI UBICATI IN STRUTTURE PRESENTI SUL TERRITORIO COMUNALE PER LA CELEBRAZIONE DI MATRIMONI E UNIONI CIVILI</text:p>
      <text:p text:style-name="P2">Il/la<text:tab/>sottoscritto/a_________________nato/a___________Provincia __il______e <text:s text:c="2"/>residente <text:s/>nel Comune di__________Provincia<text:tab/> <text:tab/>in<text:tab/>via/piazza/loc.</text:p>
      <text:p text:style-name="P2"><text:s/>In qualità di:</text:p>
      <text:p text:style-name="P1"><text:span text:style-name="Car._20_predefinito_20_paragrafo"><text:span text:style-name="T2">□</text:span></text:span><text:span text:style-name="Car._20_predefinito_20_paragrafo"><text:span text:style-name="T4"><text:tab/>persona fisica</text:span></text:span></text:p>
      <text:p text:style-name="P7"><text:span text:style-name="Car._20_predefinito_20_paragrafo"><text:span text:style-name="T2">□</text:span></text:span><text:span text:style-name="Car._20_predefinito_20_paragrafo"><text:span text:style-name="T4"><text:tab/>legale rappresentante di persona giuridica della quale si riportano le generalità:</text:span></text:span></text:p>
      <text:p text:style-name="P4">Ragione sociale e forma giuridica ------------ indirizzo sede legale <text:s/><text:tab/><text:tab/><text:tab/> indirizzo sede operativa <text:s/><text:tab/><text:tab/><text:tab/><text:tab/> partita iva <text:tab/> <text:s text:c="11"/>, codice fiscale <text:tab/><text:tab/></text:p>
      <text:p text:style-name="P5">CHIEDE</text:p>
      <text:p text:style-name="P7"><text:span text:style-name="Car._20_predefinito_20_paragrafo"><text:span text:style-name="T4">Che sia costituito un Ufficio separato di Stato Civile del Comune di Casciana Terme Lari, per la celebrazione dei matrimoni e unioni civili nell’immobile/porzione di immobile sito nel Comune di Casciana Terme Lari al s</text:span></text:span><text:span text:style-name="Car._20_predefinito_20_paragrafo"><text:span text:style-name="T4">eguente indirizzo (</text:span></text:span><text:span text:style-name="Car._20_predefinito_20_paragrafo"><text:span text:style-name="T5">indicare nel dettaglio i locali messi a disposizione</text:span></text:span><text:span text:style-name="Car._20_predefinito_20_paragrafo"><text:span text:style-name="T4">):</text:span></text:span></text:p>
      <text:p text:style-name="P4"/>
      <text:p text:style-name="P4">Che i dati catastali di riferimento sono i seguenti:</text:p>
      <text:p text:style-name="P4">ed a tal fine, avvalendosi delle disposizioni in materia di autocertificazione previste dagli artt. 46 e 47 del D.P.R. 28 dicembre 2000 n° 445, e consapevole delle sanzioni penali previste dall’art. 76 del medesimo D.P.R. n° 445/2000 per le ipotesi di falsità in atti e dichiarazioni mendaci ivi indicate, sotto la propria responsabilità</text:p>
      <text:p text:style-name="P5">DICHIARA</text:p>
      <text:p text:style-name="P4">1.<text:tab/>di non trovarsi in stato di fallimento, di liquidazione coatta, concordato preventivo, né avere nei propri confronti procedimenti in corso per la dichiarazione di una di tali situazioni;</text:p>
      <text:p text:style-name="P4">2.<text:tab/>che nei propri confronti o, in caso di persona giuridica nei confronti: del titolare o direttore tecnico se si tratta di impresa individuale; dei soci o direttore tecnico se si tratta di società in nome collettivo; dei soci accomandatari o direttore tecnico se si tratta di società in accomandita semplice; degli amministratori muniti di potere di rappresentanza o del direttore tecnico o del socio unico persona fisica ovvero del socio di maggioranza se si tratta di società con meno di 4 soci, se si tratta di altro tipo di società o consorzio, non sussistono sentenze di condanna passata in giudicato, o decreti penali di condanna divenuti irrevocabili, oppure sentenze di applicazione della pena su richiesta ai sensi dell’art. 444 c.p.p. per uno o più reati di partecipazione ad organizzazioni criminali, corruzione, frode, riciclaggio;</text:p>
      <text:p text:style-name="P4">3.<text:tab/>che nei propri confronti o, in caso di persona giuridica nei confronti: del titolare o direttore tecnico se si tratta di impresa individuale; dei soci o direttore tecnico se si tratta di società in nome collettivo; dei soci accomandatari o direttore tecnico se si tratta di società in accomandita semplice; degli amministratori muniti di potere di rappresentanza o del direttore tecnico o del socio unico persona fisica ovvero del socio di maggioranza se si tratta di società con meno di 4 soci, se si tratta di altro tipo di società o consorzio, non sussistono procedimenti pendenti per l’applicazione di una delle <text:soft-page-break/>misure di prevenzione di cui al D.Lgs. 159/2011</text:p>
      <text:p text:style-name="P7"><text:span text:style-name="Car._20_predefinito_20_paragrafo"><text:span text:style-name="T4">4.</text:span></text:span><text:span text:style-name="Car._20_predefinito_20_paragrafo"><text:span text:style-name="T4"><text:tab/>(</text:span></text:span><text:span text:style-name="Car._20_predefinito_20_paragrafo"><text:span text:style-name="T5">da compilare in caso di persona giuridica):</text:span></text:span><text:span text:style-name="Car._20_predefinito_20_paragrafo"><text:span text:style-name="T4"> che i soci o direttore tecnico se si tratta di società in nome collettivo</text:span></text:span><text:span text:style-name="Car._20_predefinito_20_paragrafo"><text:span text:style-name="T4">, i soci accomandatari o direttore tecnico se si tratta di società in accomandita semplice; gli amministratori muniti di potere di rappresentanza o il direttore tecnico o il socio unico ovvero il socio di maggioranza se si tratta di società con meno di 4 s</text:span></text:span><text:span text:style-name="Car._20_predefinito_20_paragrafo"><text:span text:style-name="T4">oci, se si tratta di altro tipo di società o consorzio sono i seguenti (per ciascuno indicare nome, cognome, data e luogo di nascita <text:s/>e qualifiche ricoperte):</text:span></text:span></text:p>
      <text:p text:style-name="P4">5.<text:tab/>che non è stata applicata la sanzione interdittiva di cui all’art. 9 comma 2 lettera c), del D.Lgs. 231/2001 o altra sanzione che comporta il divieto di contrarre con la pubblica amministrazione;</text:p>
      <text:p text:style-name="P4">6.<text:tab/>di essere proprietario/soggetto legittimato a disporne dell’immobile sopra indicato</text:p>
      <text:p text:style-name="P4">7.<text:tab/>di impegnarsi a sottoscrivere il contratto di comodato d’uso gratuito a favore del Comune di Casciana Terme Lari, in caso di accoglimento della presente domanda;</text:p>
      <text:p text:style-name="P4">8.<text:tab/>che l'immobile possiede:</text:p>
      <text:p text:style-name="P4">la conformità edilizia/urbanistica;</text:p>
      <text:p text:style-name="P4">la conformità alle vigenti norme in materia di sicurezza, impiantistica, antincendio e strutturale in funzione della capienza massima che è di n.___...__persone;</text:p>
      <text:p text:style-name="P4">9.<text:tab/>di obbligarsi, in caso di accoglimento della domanda, a sottoscrivere, con spese a proprio carico, contratto di comodato d’uso gratuito per l’utilizzo dei locali da adibirsi ad Ufficio separato di Stato Civile.</text:p>
      <text:p text:style-name="P4">10.<text:tab/>di aver letto e di accettare tutte le condizioni riportate nell’avviso;</text:p>
      <text:p text:style-name="P2">11.<text:tab/>di autorizzare il Comune di Casciana Terme Lari ad effettuare ogni comunicazione relativa al presente avviso ai seguenti recapiti (dati OBBLIGATORI)</text:p>
      <text:p text:style-name="P2">nome<text:tab/></text:p>
      <text:p text:style-name="P2">indirizzo</text:p>
      <text:p text:style-name="P2">tel.<text:tab/> </text:p>
      <text:p text:style-name="P2"><text:s/>posta elettronica </text:p>
      <text:p text:style-name="P2">posta elettronica certificata <text:s/></text:p>
      <text:p text:style-name="P2">12.<text:tab/>di essere informato che i dati raccolti saranno trattati dall’Amministrazione Comunale nel rispetto della normativa in materia in vigore e di conoscere i diritti in esso indicati;</text:p>
      <text:p text:style-name="P2">Allegati obbligatori alla domanda:</text:p>
      <text:p text:style-name="P2"><text:s/>-<text:tab/>copia del documento di identità del sottoscrittore;</text:p>
      <text:p text:style-name="P2">-<text:tab/>planimetria dettagliata relativa agli spazi messi a disposizione per la celebrazione dei matrimoni e unioni civili</text:p>
      <text:p text:style-name="P2"><text:tab/>In caso di soggetto legittimato a disporre dell’immobile diverso dal proprietario, copia dell’atto dal quale si evinca la legittimazione;</text:p>
      <text:p text:style-name="P2"/>
      <text:p text:style-name="P6">Data <text:s/><text:tab/></text:p>
      <text:p text:style-name="P1"><text:span text:style-name="Car._20_predefinito_20_paragrafo"><text:span text:style-name="T3"><text:s text:c="106"/></text:span></text:span><text:span text:style-name="Car._20_predefinito_20_paragrafo"><text:span text:style-name="T3"><text:s text:c="5"/>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Nicoletta Costagli</meta:initial-creator>
    <meta:creation-date>2019-03-15T09:34:00Z</meta:creation-date>
    <dc:date>2022-02-18T13:27:12.30</dc:date>
    <meta:print-date>2022-02-17T15:50:00Z</meta:print-date>
    <meta:editing-cycles>8</meta:editing-cycles>
    <meta:editing-duration>PT12M30S</meta:editing-duration>
    <meta:document-statistic meta:table-count="0" meta:image-count="0" meta:object-count="0" meta:page-count="2" meta:paragraph-count="40" meta:word-count="824" meta:character-count="5599"/>
    <meta:template xlink:type="simple" xlink:actuate="onRequest" xlink:title="" xlink:href="../../../AppData/Local/Temp/domanda%20ufficio%20stato%20civile%20.11.02.2022-3.odt/Normal.dotm"/>
  </office:meta>
</office:document-meta>
</file>