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A1" style:family="table-cell">
      <style:table-cell-properties fo:padding="0cm" fo:border="none"/>
    </style:style>
    <style:style style:name="P1" style:family="paragraph" style:parent-style-name="Normale">
      <style:text-properties style:font-name="Arial" fo:font-size="10pt" style:font-size-asian="10pt" style:font-size-complex="10pt"/>
    </style:style>
    <style:style style:name="P2" style:family="paragraph" style:parent-style-name="Normale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Normale">
      <style:paragraph-properties>
        <style:tab-stops>
          <style:tab-stop style:position="8.932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Normale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Normale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6" style:family="paragraph" style:parent-style-name="Normale">
      <style:paragraph-properties>
        <style:tab-stops>
          <style:tab-stop style:position="8.932cm"/>
        </style:tab-stops>
      </style:paragraph-properties>
    </style:style>
    <style:style style:name="P7" style:family="paragraph" style:parent-style-name="Normale">
      <style:paragraph-properties fo:line-height="150%" fo:text-align="justify" style:justify-single-word="false"/>
    </style:style>
    <style:style style:name="P8" style:family="paragraph" style:parent-style-name="Normale">
      <style:paragraph-properties fo:line-height="200%"/>
    </style:style>
    <style:style style:name="P9" style:family="paragraph" style:parent-style-name="Normale">
      <style:paragraph-properties fo:line-height="200%" fo:text-align="justify" style:justify-single-word="false"/>
    </style:style>
    <style:style style:name="P10" style:family="paragraph" style:parent-style-name="Corpo_20_del_20_testo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Normale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2" style:family="paragraph" style:parent-style-name="Normale">
      <style:paragraph-properties fo:margin-left="9.999cm" fo:margin-right="0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035cm solid #000000" style:shadow="none">
        <style:tab-stops/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Normale" style:master-page-name="MP0">
      <style:paragraph-properties fo:text-align="center" style:justify-single-word="false" style:page-number="auto" fo:break-before="page"/>
      <style:text-properties style:font-name="Arial" fo:font-size="10pt" style:font-size-asian="10pt" style:font-size-complex="10pt"/>
    </style:style>
    <style:style style:name="P15" style:family="paragraph" style:parent-style-name="Titolo_20_3"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itolo_20_2">
      <style:text-properties style:font-name="Arial" fo:font-size="10pt" style:font-size-asian="10pt" style:font-size-complex="10pt"/>
    </style:style>
    <style:style style:name="P17" style:family="paragraph" style:parent-style-name="Titolo_20_2">
      <style:paragraph-properties fo:break-before="page"/>
      <style:text-properties style:font-name="Arial" fo:font-size="10pt" style:font-size-asian="10pt" style:font-size-complex="10pt"/>
    </style:style>
    <style:style style:name="P18" style:family="paragraph" style:parent-style-name="Titolo_20_1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3" style:family="text">
      <style:text-properties style:text-position="42% 100%"/>
    </style:style>
    <style:style style:name="T4" style:family="text">
      <style:text-properties style:text-position="42% 100%" style:font-name="Arial" fo:font-size="10pt" style:font-size-asian="10pt" style:font-size-complex="10pt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1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36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nome e cognome sposo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e e cognome sposo"/>
            </form:properties>
          </form:text>
          <form:text form:name="nome e cognome sposa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e e cognome sposa"/>
            </form:properties>
          </form:text>
          <form:text form:name="testimone 1 - cognome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gnome testimone"/>
            </form:properties>
          </form:text>
          <form:text form:name="nome testimone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e testimone"/>
            </form:properties>
          </form:text>
          <form:text form:name="luogo di nascita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</form:properties>
          </form:text>
          <form:text form:name="stato di nascita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tato di nascita"/>
            </form:properties>
          </form:text>
          <form:formatted-text form:name="data di nascita" form:control-implementation="ooo:com.sun.star.form.component.DateField" form:id="control7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data di nascita"/>
            </form:properties>
          </form:formatted-text>
          <form:text form:name="comune di residenza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"/>
            </form:properties>
          </form:text>
          <form:text form:name="stato residenza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tato di residenza"/>
            </form:properties>
          </form:text>
          <form:text form:name="cittadinanza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ittadinanza"/>
            </form:properties>
          </form:text>
          <form:text form:name="cittadinanza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ittadinanza"/>
            </form:properties>
          </form:text>
          <form:text form:name="testimone 1 - cognome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gnome testimone"/>
            </form:properties>
          </form:text>
          <form:text form:name="nome testimone"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ome testimone"/>
            </form:properties>
          </form:text>
          <form:text form:name="luogo di nascita"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luogo di nascita"/>
            </form:properties>
          </form:text>
          <form:text form:name="stato di nascita"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tato di nascita"/>
            </form:properties>
          </form:text>
          <form:formatted-text form:name="data di nascita" form:control-implementation="ooo:com.sun.star.form.component.DateField" form:id="control16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data di nascita"/>
            </form:properties>
          </form:formatted-text>
          <form:text form:name="comune di residenza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"/>
            </form:properties>
          </form:text>
          <form:text form:name="stato residenza" form:control-implementation="ooo:com.sun.star.form.component.TextField" form:id="control1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tato di residenza"/>
            </form:properties>
          </form:text>
          <form:radio form:name="Pulsante di scelta 1" form:control-implementation="ooo:com.sun.star.form.component.RadioButton" form:id="control1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2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2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2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2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2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a" form:control-implementation="ooo:com.sun.star.form.component.DateField" form:id="control25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data di decesso coniouge o data sentenza di divorzio"/>
            </form:properties>
          </form:formatted-text>
          <form:text form:name="titolo di studio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itolo di studio"/>
            </form:properties>
          </form:text>
          <form:text form:name="professione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rofessione"/>
            </form:properties>
          </form:text>
          <form:text form:name="settore attività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ettore attività"/>
            </form:properties>
          </form:text>
          <form:text form:name="cittadinanza" form:control-implementation="ooo:com.sun.star.form.component.TextField" form:id="control29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ittadinanza"/>
            </form:properties>
          </form:text>
          <form:text form:name="codice fiscale" form:control-implementation="ooo:com.sun.star.form.component.TextField" form:id="control3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</form:properties>
          </form:text>
          <form:text form:name="codice fiscale" form:control-implementation="ooo:com.sun.star.form.component.TextField" form:id="control3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dice fiscale"/>
            </form:properties>
          </form:text>
          <form:formatted-text form:name="data" form:control-implementation="ooo:com.sun.star.form.component.DateField" form:id="control32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data di decesso coniouge o data sentenza di divorzio"/>
            </form:properties>
          </form:formatted-text>
          <form:text form:name="titolo di studio" form:control-implementation="ooo:com.sun.star.form.component.TextField" form:id="control3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titolo di studio"/>
            </form:properties>
          </form:text>
          <form:text form:name="professione" form:control-implementation="ooo:com.sun.star.form.component.TextField" form:id="control3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professione"/>
            </form:properties>
          </form:text>
          <form:text form:name="settore attività" form:control-implementation="ooo:com.sun.star.form.component.TextField" form:id="control3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ettore attività"/>
            </form:properties>
          </form:text>
          <form:text form:name="cittadinanza" form:control-implementation="ooo:com.sun.star.form.component.TextField" form:id="control3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ittadinanza"/>
            </form:properties>
          </form:text>
          <form:text form:name="comune di residenza dopo matrimonio" form:control-implementation="ooo:com.sun.star.form.component.TextField" form:id="control37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comune di residenza dopo matrimonio"/>
            </form:properties>
          </form:text>
          <form:radio form:name="Pulsante di scelta 1" form:control-implementation="ooo:com.sun.star.form.component.RadioButton" form:id="control3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form:id="control3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ormatted-text form:name="data" form:control-implementation="ooo:com.sun.star.form.component.DateField" form:id="control40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HelpText" office:value-type="string" office:string-value="data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UNIONE CIVILE <text:s text:c="3"/>- <text:s text:c="4"/>DATI NECESSARI PER LA PREDISPOSIZIONE DEGLI ATTI</text:p>
      <text:p text:style-name="P1"/>
      <text:p text:style-name="P10">Il presente modello deve essere compilato in ogni sua parte, in stampatello con caratteri italiani, chiari e ben leggibili, che non diano adito ad errate interpretazioni</text:p>
      <text:p text:style-name="P1"/>
      <text:p text:style-name="P7"><text:span text:style-name="Car._20_predefinito_20_paragrafo"><text:span text:style-name="T1">I sottoscritti </text:span></text:span><text:span text:style-name="Car._20_predefinito_20_paragrafo"><text:span text:style-name="T4"><draw:control text:anchor-type="as-char" draw:z-index="0" draw:style-name="gr1" draw:text-style-name="P19" svg:width="5.001cm" svg:height="0.701cm" draw:control="control1"/></text:span></text:span><text:span text:style-name="Car._20_predefinito_20_paragrafo"><text:span text:style-name="T1">e </text:span></text:span><text:span text:style-name="Car._20_predefinito_20_paragrafo"><text:span text:style-name="T4"><draw:control text:anchor-type="as-char" draw:z-index="1" draw:style-name="gr1" draw:text-style-name="P19" svg:width="5.001cm" svg:height="0.701cm" draw:control="control2"/></text:span></text:span><text:span text:style-name="Car._20_predefinito_20_paragrafo"><text:span text:style-name="T1"> comunicano i dati dei testimoni per la celebrazione dell'Unione Civile <text:s/>in CASCIANA TERME LARI <text:s/>il giorno <text:s text:c="7"/>alle ore <text:s/></text:span></text:span></text:p>
      <text:p text:style-name="P1"/>
      <text:h text:style-name="P18" text:outline-level="1">TESTIMONI</text:h>
      <text:p text:style-name="P1"/>
      <text:p text:style-name="P5">PRIMO TESTIMONE</text:p>
      <text:p text:style-name="P1"/>
      <text:p text:style-name="Normale"><text:span text:style-name="Car._20_predefinito_20_paragrafo"><text:span text:style-name="T1">COGNOME </text:span></text:span><text:span text:style-name="Car._20_predefinito_20_paragrafo"><text:span text:style-name="T1"><text:s/></text:span></text:span><text:span text:style-name="Car._20_predefinito_20_paragrafo"><text:span text:style-name="T1"><draw:control text:anchor-type="as-char" draw:z-index="2" draw:style-name="gr1" draw:text-style-name="P19" svg:width="5.001cm" svg:height="0.514cm" draw:control="control3"/></text:span></text:span><text:span text:style-name="Car._20_predefinito_20_paragrafo"><text:span text:style-name="T1">NOME <text:s/></text:span></text:span><text:span text:style-name="Car._20_predefinito_20_paragrafo"><text:span text:style-name="T4"><draw:control text:anchor-type="as-char" draw:z-index="3" draw:style-name="gr1" draw:text-style-name="P19" svg:width="5.001cm" svg:height="0.514cm" draw:control="control4"/></text:span></text:span></text:p>
      <text:p text:style-name="P1"/>
      <text:p text:style-name="Normale"><text:span text:style-name="Car._20_predefinito_20_paragrafo"><text:span text:style-name="T1">COMUNE DI NASCITA <text:s/></text:span></text:span><text:span text:style-name="Car._20_predefinito_20_paragrafo"><text:span text:style-name="T1"><draw:control text:anchor-type="as-char" draw:z-index="4" draw:style-name="gr1" draw:text-style-name="P19" svg:width="5.001cm" svg:height="0.514cm" draw:control="control5"/></text:span></text:span></text:p>
      <text:p text:style-name="P1"/>
      <text:p text:style-name="Normale"><text:span text:style-name="Car._20_predefinito_20_paragrafo"><text:span text:style-name="T1">(se nato all’estero) STATO DI NASCITA </text:span></text:span><text:span text:style-name="Car._20_predefinito_20_paragrafo"><text:span text:style-name="T1"><text:s/></text:span></text:span><text:span text:style-name="Car._20_predefinito_20_paragrafo"><text:span text:style-name="T1"><draw:control text:anchor-type="as-char" draw:z-index="5" draw:style-name="gr1" draw:text-style-name="P19" svg:width="5.001cm" svg:height="0.514cm" draw:control="control6"/></text:span></text:span></text:p>
      <text:p text:style-name="P1"/>
      <text:p text:style-name="Normale"><text:span text:style-name="Car._20_predefinito_20_paragrafo"><text:span text:style-name="T1">DATA DI NASCITA <text:s/></text:span></text:span><text:span text:style-name="Car._20_predefinito_20_paragrafo"><text:span text:style-name="T4"><draw:control text:anchor-type="as-char" draw:z-index="6" draw:style-name="gr2" draw:text-style-name="P19" svg:width="2.001cm" svg:height="0.514cm" draw:control="control7"/></text:span></text:span></text:p>
      <text:p text:style-name="P1"/>
      <text:p text:style-name="Normale"><text:span text:style-name="Car._20_predefinito_20_paragrafo"><text:span text:style-name="T1">COMUNE DI RESIDENZA <text:s/></text:span></text:span><text:span text:style-name="Car._20_predefinito_20_paragrafo"><text:span text:style-name="T4"><draw:control text:anchor-type="as-char" draw:z-index="7" draw:style-name="gr1" draw:text-style-name="P19" svg:width="5.001cm" svg:height="0.514cm" draw:control="control8"/></text:span></text:span></text:p>
      <text:p text:style-name="P1"/>
      <text:p text:style-name="Normale"><text:span text:style-name="Car._20_predefinito_20_paragrafo"><text:span text:style-name="T1">(se residente all’estero) <text:s text:c="2"/>STATO DI RESIDENZA <text:s/></text:span></text:span><text:span text:style-name="Car._20_predefinito_20_paragrafo"><text:span text:style-name="T4"><draw:control text:anchor-type="as-char" draw:z-index="8" draw:style-name="gr1" draw:text-style-name="P19" svg:width="5.001cm" svg:height="0.514cm" draw:control="control9"/></text:span></text:span></text:p>
      <text:p text:style-name="P1"/>
      <text:p text:style-name="Normale"><text:span text:style-name="Car._20_predefinito_20_paragrafo"><text:span text:style-name="T1">CITTADINANZA <text:s/></text:span></text:span><text:span text:style-name="Car._20_predefinito_20_paragrafo"><text:span text:style-name="T4"><draw:control text:anchor-type="as-char" draw:z-index="9" draw:style-name="gr1" draw:text-style-name="P19" svg:width="5.001cm" svg:height="0.514cm" draw:control="control10"/></text:span></text:span></text:p>
      <text:p text:style-name="P1"/>
      <text:p text:style-name="P5">SECONDO TESTIMONE</text:p>
      <text:p text:style-name="P1"/>
      <text:p text:style-name="Normale"><text:span text:style-name="Car._20_predefinito_20_paragrafo"><text:span text:style-name="T1">COGNOME </text:span></text:span><text:span text:style-name="Car._20_predefinito_20_paragrafo"><text:span text:style-name="T1"><text:s/></text:span></text:span><text:span text:style-name="Car._20_predefinito_20_paragrafo"><text:span text:style-name="T1"><draw:control text:anchor-type="as-char" draw:z-index="11" draw:style-name="gr1" draw:text-style-name="P19" svg:width="5.001cm" svg:height="0.514cm" draw:control="control12"/></text:span></text:span><text:span text:style-name="Car._20_predefinito_20_paragrafo"><text:span text:style-name="T1">NOME <text:s/></text:span></text:span><text:span text:style-name="Car._20_predefinito_20_paragrafo"><text:span text:style-name="T4"><draw:control text:anchor-type="as-char" draw:z-index="12" draw:style-name="gr1" draw:text-style-name="P19" svg:width="5.001cm" svg:height="0.514cm" draw:control="control13"/></text:span></text:span></text:p>
      <text:p text:style-name="P1"/>
      <text:p text:style-name="Normale"><text:span text:style-name="Car._20_predefinito_20_paragrafo"><text:span text:style-name="T1">COMUNE DI NASCITA <text:s/></text:span></text:span><text:span text:style-name="Car._20_predefinito_20_paragrafo"><text:span text:style-name="T1"><draw:control text:anchor-type="as-char" draw:z-index="13" draw:style-name="gr1" draw:text-style-name="P19" svg:width="5.001cm" svg:height="0.514cm" draw:control="control14"/></text:span></text:span></text:p>
      <text:p text:style-name="P1"/>
      <text:p text:style-name="Normale"><text:span text:style-name="Car._20_predefinito_20_paragrafo"><text:span text:style-name="T1">(se nato all’estero) STATO DI NASCITA </text:span></text:span><text:span text:style-name="Car._20_predefinito_20_paragrafo"><text:span text:style-name="T1"><text:s/></text:span></text:span><text:span text:style-name="Car._20_predefinito_20_paragrafo"><text:span text:style-name="T1"><draw:control text:anchor-type="as-char" draw:z-index="14" draw:style-name="gr1" draw:text-style-name="P19" svg:width="5.001cm" svg:height="0.514cm" draw:control="control15"/></text:span></text:span></text:p>
      <text:p text:style-name="P1"/>
      <text:p text:style-name="Normale"><text:span text:style-name="Car._20_predefinito_20_paragrafo"><text:span text:style-name="T1">DATA DI NASCITA <text:s/></text:span></text:span><text:span text:style-name="Car._20_predefinito_20_paragrafo"><text:span text:style-name="T4"><draw:control text:anchor-type="as-char" draw:z-index="15" draw:style-name="gr2" draw:text-style-name="P19" svg:width="2.001cm" svg:height="0.514cm" draw:control="control16"/></text:span></text:span></text:p>
      <text:p text:style-name="P1"/>
      <text:p text:style-name="Normale"><text:span text:style-name="Car._20_predefinito_20_paragrafo"><text:span text:style-name="T1">COMUNE DI RESIDENZA <text:s/></text:span></text:span><text:span text:style-name="Car._20_predefinito_20_paragrafo"><text:span text:style-name="T4"><draw:control text:anchor-type="as-char" draw:z-index="16" draw:style-name="gr1" draw:text-style-name="P19" svg:width="5.001cm" svg:height="0.514cm" draw:control="control17"/></text:span></text:span></text:p>
      <text:p text:style-name="P1"/>
      <text:p text:style-name="Normale"><text:span text:style-name="Car._20_predefinito_20_paragrafo"><text:span text:style-name="T1">(se residente all’estero) <text:s text:c="2"/>STATO DI RESIDENZA <text:s/></text:span></text:span><text:span text:style-name="Car._20_predefinito_20_paragrafo"><text:span text:style-name="T4"><draw:control text:anchor-type="as-char" draw:z-index="17" draw:style-name="gr1" draw:text-style-name="P19" svg:width="5.001cm" svg:height="0.514cm" draw:control="control18"/></text:span></text:span></text:p>
      <text:p text:style-name="P1"/>
      <text:p text:style-name="Normale"><text:span text:style-name="Car._20_predefinito_20_paragrafo"><text:span text:style-name="T4">CITTADINANZA <text:s/></text:span></text:span><text:span text:style-name="Car._20_predefinito_20_paragrafo"><text:span text:style-name="T4"><draw:control text:anchor-type="as-char" draw:z-index="10" draw:style-name="gr1" draw:text-style-name="P19" svg:width="5.001cm" svg:height="0.514cm" draw:control="control11"/></text:span></text:span></text:p>
      <text:p text:style-name="P1"/>
      <text:p text:style-name="P4">Alleghiamo copie di idonei documenti di riconoscimento (Carta d’identità, Patente di Guida, Passaporto, ecc).</text:p>
      <text:h text:style-name="P16" text:outline-level="2"/>
      <text:h text:style-name="P17" text:outline-level="2">MODELLO ISTAT D3</text:h>
      <text:h text:style-name="P15" text:outline-level="3">Unito/a civilmente</text:h>
      <text:p text:style-name="P1"/>
      <text:p text:style-name="Normale"><text:span text:style-name="Car._20_predefinito_20_paragrafo"><text:span text:style-name="T1">Stato Civile:<text:tab/><text:tab/></text:span></text:span><text:span text:style-name="Car._20_predefinito_20_paragrafo"><text:span text:style-name="T1"> </text:span></text:span><text:span text:style-name="Car._20_predefinito_20_paragrafo"><text:span text:style-name="T1"><draw:control text:anchor-type="as-char" svg:y="-0.376cm" draw:z-index="18" draw:style-name="gr3" draw:text-style-name="P19" svg:width="0.514cm" svg:height="0.495cm" draw:control="control19"/></text:span></text:span><text:span text:style-name="Car._20_predefinito_20_paragrafo"><text:span text:style-name="T1">celibe</text:span></text:span><text:span text:style-name="Car._20_predefinito_20_paragrafo"><text:span text:style-name="T1"><text:tab/> <text:tab/></text:span></text:span><text:span text:style-name="Car._20_predefinito_20_paragrafo"><text:span text:style-name="T4"><draw:control text:anchor-type="as-char" svg:y="-0.376cm" draw:z-index="19" draw:style-name="gr3" draw:text-style-name="P19" svg:width="0.514cm" svg:height="0.495cm" draw:control="control20"/></text:span></text:span><text:span text:style-name="Car._20_predefinito_20_paragrafo"><text:span text:style-name="T1"> vedovo <text:tab/><text:tab/></text:span></text:span><text:span text:style-name="Car._20_predefinito_20_paragrafo"><text:span text:style-name="T1"><draw:control text:anchor-type="as-char" svg:y="-0.376cm" draw:z-index="20" draw:style-name="gr3" draw:text-style-name="P19" svg:width="0.514cm" svg:height="0.495cm" draw:control="control21"/></text:span></text:span><text:span text:style-name="Car._20_predefinito_20_paragrafo"><text:span text:style-name="T1"> divorziato o già coniugato</text:span></text:span></text:p>
      <text:p text:style-name="P1"/>
      <text:p text:style-name="P9"><text:span text:style-name="Car._20_predefinito_20_paragrafo"><text:span text:style-name="T1">(Se vedovo o divorziato) <text:s/>indicare, in alternativa, <text:s/>la data di morte o la data della sentenza di divorzio <text:s/></text:span></text:span><text:span text:style-name="Car._20_predefinito_20_paragrafo"><text:span text:style-name="T1"><draw:control text:anchor-type="as-char" draw:z-index="24" draw:style-name="gr4" draw:text-style-name="P19" svg:width="2.647cm" svg:height="0.555cm" draw:control="control25"/></text:span></text:span></text:p>
      <text:p text:style-name="P8"><text:span text:style-name="Car._20_predefinito_20_paragrafo"><text:span text:style-name="T1">Titolo di studio </text:span></text:span><text:span text:style-name="Car._20_predefinito_20_paragrafo"><text:span text:style-name="T4"><draw:control text:anchor-type="as-char" draw:z-index="25" draw:style-name="gr1" draw:text-style-name="P19" svg:width="10cm" svg:height="0.514cm" draw:control="control26"/></text:span></text:span></text:p>
      <text:p text:style-name="P8"><text:span text:style-name="Car._20_predefinito_20_paragrafo"><text:span text:style-name="T1">Professione </text:span></text:span><text:span text:style-name="Car._20_predefinito_20_paragrafo"><text:span text:style-name="T4"><draw:control text:anchor-type="as-char" draw:z-index="26" draw:style-name="gr1" draw:text-style-name="P19" svg:width="10cm" svg:height="0.514cm" draw:control="control27"/></text:span></text:span></text:p>
      <text:p text:style-name="P8"><text:span text:style-name="Car._20_predefinito_20_paragrafo"><text:span text:style-name="T1">Settore di attività <text:s/></text:span></text:span><text:span text:style-name="Car._20_predefinito_20_paragrafo"><text:span text:style-name="T4"><draw:control text:anchor-type="as-char" draw:z-index="27" draw:style-name="gr1" draw:text-style-name="P19" svg:width="10cm" svg:height="0.514cm" draw:control="control28"/></text:span></text:span></text:p>
      <text:p text:style-name="P8"><text:span text:style-name="Car._20_predefinito_20_paragrafo"><text:span text:style-name="T1">Cittadinanza </text:span></text:span><text:span text:style-name="Car._20_predefinito_20_paragrafo"><text:span text:style-name="T4"><draw:control text:anchor-type="as-char" draw:z-index="28" draw:style-name="gr1" draw:text-style-name="P19" svg:width="5.001cm" svg:height="0.514cm" draw:control="control29"/></text:span></text:span></text:p>
      <text:p text:style-name="P8"><text:span text:style-name="Car._20_predefinito_20_paragrafo"><text:span text:style-name="T1">Codice Fiscale <text:s/></text:span></text:span><text:span text:style-name="Car._20_predefinito_20_paragrafo"><text:span text:style-name="T1"><draw:control text:anchor-type="as-char" draw:z-index="29" draw:style-name="gr1" draw:text-style-name="P19" svg:width="5.001cm" svg:height="0.514cm" draw:control="control30"/></text:span></text:span></text:p>
      <text:p text:style-name="P1"/>
      <text:h text:style-name="P15" text:outline-level="3">Unito/a civilmente </text:h>
      <text:p text:style-name="P1"/>
      <text:p text:style-name="Normale"><text:span text:style-name="Car._20_predefinito_20_paragrafo"><text:span text:style-name="T1">Stato Civile:<text:tab/><text:tab/></text:span></text:span><text:span text:style-name="Car._20_predefinito_20_paragrafo"><text:span text:style-name="T1"><draw:control text:anchor-type="as-char" svg:y="-0.376cm" draw:z-index="21" draw:style-name="gr3" draw:text-style-name="P19" svg:width="0.514cm" svg:height="0.495cm" draw:control="control22"/></text:span></text:span><text:span text:style-name="Car._20_predefinito_20_paragrafo"><text:span text:style-name="T1"> celibe</text:span></text:span><text:span text:style-name="Car._20_predefinito_20_paragrafo"><text:span text:style-name="T1"><text:tab/> <text:tab/></text:span></text:span><text:span text:style-name="Car._20_predefinito_20_paragrafo"><text:span text:style-name="T4"><draw:control text:anchor-type="as-char" svg:y="-0.376cm" draw:z-index="22" draw:style-name="gr3" draw:text-style-name="P19" svg:width="0.514cm" svg:height="0.495cm" draw:control="control23"/></text:span></text:span><text:span text:style-name="Car._20_predefinito_20_paragrafo"><text:span text:style-name="T1"> vedovo <text:tab/><text:tab/></text:span></text:span><text:span text:style-name="Car._20_predefinito_20_paragrafo"><text:span text:style-name="T4"><draw:control text:anchor-type="as-char" svg:y="-0.376cm" draw:z-index="23" draw:style-name="gr3" draw:text-style-name="P19" svg:width="0.514cm" svg:height="0.495cm" draw:control="control24"/></text:span></text:span><text:span text:style-name="Car._20_predefinito_20_paragrafo"><text:span text:style-name="T1"> divorziato o già coniugato</text:span></text:span></text:p>
      <text:p text:style-name="P1"/>
      <text:p text:style-name="P9"><text:span text:style-name="Car._20_predefinito_20_paragrafo"><text:span text:style-name="T1">(Se vedovo o divorziato) <text:s/>indicare, in alternativa, <text:s/>la data di morte <text:s/>o la data della sentenza di divorzio <text:s/></text:span></text:span><text:span text:style-name="Car._20_predefinito_20_paragrafo"><text:span text:style-name="T1"><draw:control text:anchor-type="as-char" draw:z-index="31" draw:style-name="gr4" draw:text-style-name="P19" svg:width="2.647cm" svg:height="0.555cm" draw:control="control32"/></text:span></text:span></text:p>
      <text:p text:style-name="P8"><text:span text:style-name="Car._20_predefinito_20_paragrafo"><text:span text:style-name="T1">Titolo di studio </text:span></text:span><text:span text:style-name="Car._20_predefinito_20_paragrafo"><text:span text:style-name="T4"><draw:control text:anchor-type="as-char" draw:z-index="32" draw:style-name="gr1" draw:text-style-name="P19" svg:width="10cm" svg:height="0.514cm" draw:control="control33"/></text:span></text:span></text:p>
      <text:p text:style-name="P8"><text:span text:style-name="Car._20_predefinito_20_paragrafo"><text:span text:style-name="T1">Professione </text:span></text:span><text:span text:style-name="Car._20_predefinito_20_paragrafo"><text:span text:style-name="T4"><draw:control text:anchor-type="as-char" draw:z-index="33" draw:style-name="gr1" draw:text-style-name="P19" svg:width="10cm" svg:height="0.514cm" draw:control="control34"/></text:span></text:span></text:p>
      <text:p text:style-name="P8"><text:span text:style-name="Car._20_predefinito_20_paragrafo"><text:span text:style-name="T1">Settore di attività <text:s/></text:span></text:span><text:span text:style-name="Car._20_predefinito_20_paragrafo"><text:span text:style-name="T4"><draw:control text:anchor-type="as-char" draw:z-index="34" draw:style-name="gr1" draw:text-style-name="P19" svg:width="10cm" svg:height="0.514cm" draw:control="control35"/></text:span></text:span></text:p>
      <text:p text:style-name="P8"><text:span text:style-name="Car._20_predefinito_20_paragrafo"><text:span text:style-name="T1">Cittadinanza </text:span></text:span><text:span text:style-name="Car._20_predefinito_20_paragrafo"><text:span text:style-name="T4"><draw:control text:anchor-type="as-char" draw:z-index="35" draw:style-name="gr1" draw:text-style-name="P19" svg:width="5.001cm" svg:height="0.514cm" draw:control="control36"/></text:span></text:span></text:p>
      <text:p text:style-name="P9"><text:span text:style-name="Car._20_predefinito_20_paragrafo"><text:span text:style-name="T4">Codice Fiscale <text:s/></text:span></text:span><text:span text:style-name="Car._20_predefinito_20_paragrafo"><text:span text:style-name="T4"><draw:control text:anchor-type="as-char" draw:z-index="30" draw:style-name="gr1" draw:text-style-name="P19" svg:width="5.001cm" svg:height="0.514cm" draw:control="control31"/></text:span></text:span></text:p>
      <text:p text:style-name="P1"/>
      <text:p text:style-name="P2">COMUNE O STATO ESTERO DI RESIDENZA DOPO COSTITUZIONE UNIONE CIVILE</text:p>
      <text:p text:style-name="P13"><text:span text:style-name="Car._20_predefinito_20_paragrafo"><text:span text:style-name="T3"><draw:control text:anchor-type="as-char" draw:z-index="36" draw:style-name="gr1" draw:text-style-name="P19" svg:width="15.001cm" svg:height="0.514cm" draw:control="control37"/></text:span></text:span></text:p>
      <text:p text:style-name="P3"/>
      <table:table table:name="Tabella1" table:style-name="Tabella1">
        <table:table-column table:style-name="Tabella1.A"/>
        <table:table-column table:style-name="Tabella1.B" table:number-columns-repeated="2"/>
        <table:table-row>
          <table:table-cell table:style-name="Tabella1.A1" office:value-type="string">
            <text:p text:style-name="P6"><text:span text:style-name="Car._20_predefinito_20_paragrafo"><text:span text:style-name="T2">REGIME PATRIMONIALE</text:span></text:span><text:span text:style-name="Car._20_predefinito_20_paragrafo"><text:span text:style-name="T1">: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4"><draw:control text:anchor-type="as-char" svg:y="-0.376cm" draw:z-index="37" draw:style-name="gr3" draw:text-style-name="P19" svg:width="0.514cm" svg:height="0.495cm" draw:control="control38"/></text:span></text:span><text:span text:style-name="Car._20_predefinito_20_paragrafo"><text:span text:style-name="T1">COMUNIONE DEI BENI </text:span></text:span></text:p>
          </table:table-cell>
          <table:table-cell table:style-name="Tabella1.A1" office:value-type="string">
            <text:p text:style-name="P6"><text:span text:style-name="Car._20_predefinito_20_paragrafo"><text:span text:style-name="T1"><draw:control text:anchor-type="as-char" svg:y="-0.376cm" draw:z-index="38" draw:style-name="gr3" draw:text-style-name="P19" svg:width="0.514cm" svg:height="0.495cm" draw:control="control39"/></text:span></text:span><text:span text:style-name="Car._20_predefinito_20_paragrafo"><text:span text:style-name="T1">SEPARAZIONE DEI BENI</text:span></text:span></text:p>
          </table:table-cell>
        </table:table-row>
      </table:table>
      <text:p text:style-name="P1"/>
      <text:p text:style-name="Normale"><text:span text:style-name="Car._20_predefinito_20_paragrafo"><text:span text:style-name="T1">Casciana Terme Lari, <text:s/>li <text:s/></text:span></text:span><text:span text:style-name="Car._20_predefinito_20_paragrafo"><text:span text:style-name="T4"><draw:control text:anchor-type="as-char" draw:z-index="39" draw:style-name="gr4" draw:text-style-name="P19" svg:width="2.647cm" svg:height="0.555cm" draw:control="control40"/></text:span></text:span></text:p>
      <text:p text:style-name="P1"/>
      <text:p text:style-name="P1"/>
      <text:p text:style-name="P11">In fed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>
        <style:tab-stops>
          <style:tab-stop style:position="0cm"/>
          <style:tab-stop style:position="7.916cm"/>
        </style:tab-stops>
      </style:paragraph-properties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end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MATRIMONIO CIVILE    -     DATI RIGUARDANTI I TESTIMONI</dc:title>
    <meta:initial-creator>ced</meta:initial-creator>
    <meta:creation-date>2015-12-21T11:37:00Z</meta:creation-date>
    <dc:date>2016-09-01T10:58:58.81</dc:date>
    <meta:print-date>2002-10-12T11:01:00Z</meta:print-date>
    <meta:editing-cycles>9</meta:editing-cycles>
    <meta:editing-duration>PT00H30M58S</meta:editing-duration>
    <meta:document-statistic meta:table-count="1" meta:image-count="0" meta:object-count="0" meta:page-count="2" meta:paragraph-count="45" meta:word-count="227" meta:character-count="1627"/>
    <meta:template xlink:type="simple" xlink:actuate="onRequest" xlink:title="" xlink:href="../../../Documenti/AppData/Local/Temp/Temp1_ANAGRAFE%20STATO%20CIVILE%20-%20MODULISTICA%20(10).zip/TESTIMONI%20e%20MODELLO%20ISTAT%20D3.odt/Normal"/>
  </office:meta>
</office:document-meta>
</file>