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6cm" style:rel-column-width="12270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399cm" style:rel-column-width="10507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013cm" fo:margin-left="0.011cm" fo:margin-right="-0.023cm" table:align="margins"/>
    </style:style>
    <style:style style:name="Tabella2.A" style:family="table-column">
      <style:table-column-properties style:column-width="17.013cm" style:rel-column-width="65535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9.9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9.9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-asian="FuturaStd-Light" style:font-name-complex="FuturaStd-Light"/>
    </style:style>
    <style:style style:name="T2" style:family="text">
      <style:text-properties fo:font-weight="bold" style:font-name-asian="FuturaStd-Bold" style:font-weight-asian="bold" style:font-name-complex="FuturaStd-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background-color="#ffff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9pt" style:font-size-asian="9pt" style:language-asian="en" style:country-asian="US" style:font-size-complex="9pt"/>
    </style:style>
    <style:style style:name="T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40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ime-style style:name="C40" number:language="en" number:country="US">
      <number:hours number:style="long"/>
      <number:text>:</number:text>
      <number:minutes number:style="long"/>
    </number:time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codice fiscal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</form:properties>
          </form:text>
          <form:text form:name="numero di telefono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. telefono"/>
            </form:properties>
          </form:text>
          <form:text form:name="Campo di testo 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gnome"/>
            </form:properties>
          </form:text>
          <form:text form:name="Campo di testo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e"/>
            </form:properties>
          </form:text>
          <form:text form:name="indirizzo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rizzo"/>
            </form:properties>
          </form:text>
          <form:text form:name="comune di residenza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</form:properties>
          </form:text>
          <form:text form:name="Provincia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vincia"/>
            </form:properties>
          </form:text>
          <form:text form:name="comune di nascita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nascita"/>
            </form:properties>
          </form:text>
          <form:text form:name="provincia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v. di nascita"/>
            </form:properties>
          </form:text>
          <form:formatted-text form:name="data di nascita" form:control-implementation="ooo:com.sun.star.form.component.DateField" form:id="control10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</form:properties>
          </form:formatted-text>
          <form:text form:name="località cimitero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ocalità cimitero"/>
            </form:properties>
          </form:text>
          <form:text form:name="nome e cognome del defunto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gnome e nome del defunto"/>
            </form:properties>
          </form:text>
          <form:text form:name="comune di nascita del defunto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nascita del defunto"/>
            </form:properties>
          </form:text>
          <form:text form:name="comune di nascita del defunto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nascita del defunto"/>
            </form:properties>
          </form:text>
          <form:text form:name="comune di decesso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decesso"/>
            </form:properties>
          </form:text>
          <form:text form:name="data decesso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a decesso"/>
            </form:properties>
          </form:text>
          <form:text form:name="indirizzo completo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e indirizzo di residenza del defunto"/>
            </form:properties>
          </form:text>
          <form:text form:name="località cimitero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ocalità cimitero"/>
            </form:properties>
          </form:text>
          <form:formatted-text form:name="giorno funerale" form:control-implementation="ooo:com.sun.star.form.component.DateField" form:id="control19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giorno funerale"/>
            </form:properties>
          </form:formatted-text>
          <form:formatted-text form:name="orario funerale" form:control-implementation="ooo:com.sun.star.form.component.TimeField" form:id="control20" form:min-value="0" form:max-value="23590000">
            <form:properties>
              <form:property form:property-name="DefaultControl" office:value-type="string" office:string-value="com.sun.star.form.control.TimeField"/>
              <form:property form:property-name="HelpText" office:value-type="string" office:string-value="orario funerale"/>
            </form:properties>
          </form:formatted-text>
          <form:text form:name="indirizzo partenza funerale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rizzo partenza funerale"/>
            </form:properties>
          </form:text>
          <form:text form:name="nome cimitero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ocalità cimitero"/>
            </form:properties>
          </form:text>
          <form:formatted-text form:name="data" form:control-implementation="ooo:com.sun.star.form.component.DateField" form:id="control23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sottoscrizion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Al Comune di CASCIANA TERME LARI</text:p>
      <text:p text:style-name="P5">Servizio Risorse al Cittadino</text:p>
      <text:p text:style-name="P5">U.O. Anagrafe/Stato Civile/Elettorale </text:p>
      <text:p text:style-name="P8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 office:value-type="float" office:value="0">
            <text:p text:style-name="P11">0</text:p>
          </table:table-cell>
          <table:table-cell table:style-name="Tabella4.A1" office:value-type="float" office:value="6">
            <text:p text:style-name="P11">6</text:p>
          </table:table-cell>
          <table:table-cell table:style-name="Tabella4.A1" office:value-type="float" office:value="1">
            <text:p text:style-name="P11">1</text:p>
          </table:table-cell>
          <table:table-cell table:style-name="Tabella4.A1" office:value-type="float" office:value="0">
            <text:p text:style-name="P11">0</text:p>
          </table:table-cell>
          <table:table-cell table:style-name="Tabella4.A1" office:value-type="float" office:value="3">
            <text:p text:style-name="P11">3</text:p>
          </table:table-cell>
          <table:table-cell table:style-name="Tabella4.F1" office:value-type="float" office:value="8">
            <text:p text:style-name="P11">8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/>
            <text:p text:style-name="P12"/>
            <text:p text:style-name="P11"><text:s text:c="5"/><text:span text:style-name="T3">PROT: </text:span><text:span text:style-name="T8">spazio riservato all'ufficio protocollo</text:span></text:p>
            <text:p text:style-name="P11"/>
            <text:p text:style-name="P11"/>
          </table:table-cell>
        </table:table-row>
      </table:table>
      <text:p text:style-name="P9"/>
      <text:p text:style-name="P7">OGGETTO: RICHIESTA DI TUMULAZIONE IN <text:s/>LOCULO PROVVISORIO (DEPOSITO)</text:p>
      <text:p text:style-name="P6"/>
      <text:p text:style-name="P6">MITTENTE: <text:s/><text:span text:style-name="T5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><text:span text:style-name="Car._20_predefinito_20_paragrafo"><text:span text:style-name="T6"/></text:span></text:p>
            <text:p text:style-name="P13">*(cognome) <text:s text:c="2"/><draw:control text:anchor-type="as-char" draw:z-index="2" draw:style-name="gr1" draw:text-style-name="P25" svg:width="6.002cm" svg:height="0.701cm" draw:control="control3"/> <text:s/>*(nome) <draw:control text:anchor-type="as-char" draw:z-index="3" draw:style-name="gr1" draw:text-style-name="P25" svg:width="6.002cm" svg:height="0.701cm" draw:control="control4"/></text:p>
            <text:p text:style-name="P13"/>
            <text:p text:style-name="P13">*RES. IN VIA <text:s/><draw:control text:anchor-type="as-char" draw:z-index="4" draw:style-name="gr1" draw:text-style-name="P25" svg:width="4.5cm" svg:height="0.701cm" draw:control="control5"/> *COMUNE DI <draw:control text:anchor-type="as-char" draw:z-index="5" draw:style-name="gr1" draw:text-style-name="P25" svg:width="5.501cm" svg:height="0.701cm" draw:control="control6"/> Prov ( <draw:control text:anchor-type="as-char" draw:z-index="6" draw:style-name="gr1" draw:text-style-name="P25" svg:width="1.001cm" svg:height="0.701cm" draw:control="control7"/>)</text:p>
            <text:p text:style-name="P13"/>
            <text:p text:style-name="P13">NATO A <text:s/><draw:control text:anchor-type="as-char" draw:z-index="7" draw:style-name="gr1" draw:text-style-name="P25" svg:width="5.501cm" svg:height="0.701cm" draw:control="control8"/> <text:s/>PROV <text:s/><draw:control text:anchor-type="as-char" draw:z-index="8" draw:style-name="gr1" draw:text-style-name="P25" svg:width="1.001cm" svg:height="0.701cm" draw:control="control9"/> <text:s/>IL <draw:control text:anchor-type="as-char" draw:z-index="9" draw:style-name="gr2" draw:text-style-name="P25" svg:width="3.001cm" svg:height="0.701cm" draw:control="control10"/></text:p>
            <text:p text:style-name="P13"/>
            <text:p text:style-name="P14">COD. FIS: <draw:control text:anchor-type="as-char" draw:z-index="0" draw:style-name="gr1" draw:text-style-name="P25" svg:width="5.501cm" svg:height="0.701cm" draw:control="control1"/> <text:s/>TEL/CELL <draw:control text:anchor-type="as-char" draw:z-index="1" draw:style-name="gr1" draw:text-style-name="P25" svg:width="5.501cm" svg:height="0.701cm" draw:control="control2"/></text:p>
          </table:table-cell>
        </table:table-row>
      </table:table>
      <text:p text:style-name="P10"/>
      <text:p text:style-name="P11"/>
      <text:p text:style-name="P16">rivolge domanda alla S.V. affinché venga tumulato in deposito nel Cimitero di <draw:control text:anchor-type="as-char" draw:z-index="10" draw:style-name="gr1" draw:text-style-name="P25" svg:width="5.501cm" svg:height="0.701cm" draw:control="control11"/> il feretro contenente il cadavere di <draw:control text:anchor-type="as-char" draw:z-index="11" draw:style-name="gr1" draw:text-style-name="P25" svg:width="5.501cm" svg:height="0.701cm" draw:control="control12"/>, nato/a in <draw:control text:anchor-type="as-char" draw:z-index="12" draw:style-name="gr1" draw:text-style-name="P25" svg:width="5.501cm" svg:height="0.701cm" draw:control="control13"/> il <draw:control text:anchor-type="as-char" draw:z-index="13" draw:style-name="gr1" draw:text-style-name="P25" svg:width="2.5cm" svg:height="0.701cm" draw:control="control14"/> e deceduto/a in <draw:control text:anchor-type="as-char" draw:z-index="14" draw:style-name="gr1" draw:text-style-name="P25" svg:width="5.501cm" svg:height="0.701cm" draw:control="control15"/> il <draw:control text:anchor-type="as-char" draw:z-index="15" draw:style-name="gr1" draw:text-style-name="P25" svg:width="5.501cm" svg:height="0.701cm" draw:control="control16"/>, residente in <draw:control text:anchor-type="as-char" draw:z-index="16" draw:style-name="gr1" draw:text-style-name="P25" svg:width="7.501cm" svg:height="0.701cm" draw:control="control17"/>, finché non sarà possibile avere in concessione l’uso di un loculo colombaro nel Cimitero di <draw:control text:anchor-type="as-char" draw:z-index="17" draw:style-name="gr1" draw:text-style-name="P25" svg:width="5.501cm" svg:height="0.701cm" draw:control="control18"/></text:p>
      <text:p text:style-name="P16">Dichiara a tal fine di essere a conoscenza che la concessione del loculo è disciplinata dal vigente regolamento comunale di Polizia Mortuaria del quale il sottoscritto ha preso visione.</text:p>
      <text:p text:style-name="P16">Specifico che il funerale per la tumulazione <text:span text:style-name="T9">avverrà il giorno </text:span><text:span text:style-name="T9"><draw:control text:anchor-type="as-char" draw:z-index="18" draw:style-name="gr2" draw:text-style-name="P25" svg:width="3.5cm" svg:height="0.701cm" draw:control="control19"/></text:span><text:bookmark-start text:name="Testo18"/><text:span text:style-name="T9"> alle ore</text:span><text:bookmark-end text:name="Testo18"/><text:span text:style-name="T9"> </text:span><text:span text:style-name="T9"><draw:control text:anchor-type="as-char" draw:z-index="19" draw:style-name="gr3" draw:text-style-name="P25" svg:width="1.5cm" svg:height="0.701cm" draw:control="control20"/></text:span><text:bookmark-start text:name="Testo19"/><text:span text:style-name="T9"> con partenza da</text:span><text:bookmark-end text:name="Testo19"/><text:span text:style-name="T9"> </text:span><text:span text:style-name="T9"><draw:control text:anchor-type="as-char" draw:z-index="20" draw:style-name="gr1" draw:text-style-name="P25" svg:width="5.501cm" svg:height="0.701cm" draw:control="control21"/></text:span><text:bookmark-start text:name="Testo20"/><text:span text:style-name="T9"> </text:span><text:bookmark-end text:name="Testo20"/><text:bookmark-start text:name="Testo21"/><text:span text:style-name="T9">fino al Cimitero di</text:span><text:bookmark-end text:name="Testo21"/><text:span text:style-name="T9"> </text:span><text:span text:style-name="T9"><draw:control text:anchor-type="as-char" draw:z-index="21" draw:style-name="gr1" draw:text-style-name="P25" svg:width="5.501cm" svg:height="0.701cm" draw:control="control22"/></text:span><text:bookmark-start text:name="Testo24"/><text:span text:style-name="T9">.</text:span><text:bookmark-end text:name="Testo24"/></text:p>
      <text:p text:style-name="P17">Con ossequi.</text:p>
      <text:p text:style-name="P15">Casciana Terme Lari, lì <draw:control text:anchor-type="as-char" draw:z-index="22" draw:style-name="gr2" draw:text-style-name="P25" svg:width="3.5cm" svg:height="0.701cm" draw:control="control23"/></text:p>
      <text:p text:style-name="P18">In fede</text:p>
      <text:p text:style-name="P22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5-12-30T12:54:25.98</dc:date>
    <meta:editing-duration>PT06H45M37S</meta:editing-duration>
    <meta:editing-cycles>42</meta:editing-cycles>
    <meta:generator>OpenOffice.org/3.2$Win32 OpenOffice.org_project/320m18$Build-9502</meta:generator>
    <meta:print-date>2014-11-20T17:53:08.70</meta:print-date>
    <meta:document-statistic meta:table-count="3" meta:image-count="0" meta:object-count="0" meta:page-count="1" meta:paragraph-count="30" meta:word-count="181" meta:character-count="1218"/>
  </office:meta>
</office:document-meta>
</file>