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0cm" style:auto-text-indent="false"/>
      <style:text-properties style:font-name="Garamond" fo:font-size="12pt" style:font-size-asian="12pt" style:font-size-complex="12pt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Garamond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List_20_Paragraph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5" style:family="paragraph" style:parent-style-name="Standard">
      <style:text-properties style:font-name="Garamond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Garamond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Garamond" fo:font-size="12pt" fo:font-weight="bold" style:font-size-asian="12pt" style:font-weight-asian="bold" style:font-size-complex="12pt"/>
    </style:style>
    <style:style style:name="P10" style:family="paragraph" style:parent-style-name="Standard">
      <style:text-properties style:font-name="Garamond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Garamond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Garamond" fo:font-size="12pt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 style:list-style-name="L2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Garamond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21" style:family="paragraph" style:parent-style-name="List_20_Paragraph" style:list-style-name="L1">
      <style:text-properties style:font-name="Garamond" fo:font-size="12pt" style:font-size-asian="12pt" style:font-size-complex="12pt"/>
    </style:style>
    <style:style style:name="P22" style:family="paragraph" style:parent-style-name="List_20_Paragraph" style:list-style-name="L1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Garamond" fo:font-weight="normal" style:font-weight-asian="normal" style:font-weight-complex="normal"/>
    </style:style>
    <style:style style:name="T6" style:family="text">
      <style:text-properties fo:color="#000000" style:font-name="Garamond" fo:font-weight="normal" fo:background-color="transparent" style:font-weight-asian="normal" style:font-weight-complex="normal"/>
    </style:style>
    <style:style style:name="T7" style:family="text">
      <style:text-properties fo:color="#000000" style:font-name="Garamond" fo:font-size="12pt" fo:font-style="normal" fo:font-weight="normal" style:letter-kerning="fals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fo:font-style="normal" fo:font-weight="normal" style:letter-kerning="false" style:font-name-asian="Times New Roman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fo:font-style="normal" fo:font-weight="normal" style:letter-kerning="false" fo:background-color="transparent" style:font-name-asian="Times New Roman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fo:background-color="transparent"/>
    </style:style>
    <style:style style:name="T11" style:family="text">
      <style:text-properties fo:color="#000000" fo:font-weight="normal" fo:background-color="transparent" style:font-weight-asian="normal" style:font-weight-complex="normal"/>
    </style:style>
    <style:style style:name="T12" style:family="text">
      <style:text-properties style:font-name="Garamond"/>
    </style:style>
    <style:style style:name="T13" style:family="text">
      <style:text-properties style:font-name="Garamond" fo:font-size="12pt" style:font-size-asian="12pt" style:font-size-complex="12pt"/>
    </style:style>
    <style:style style:name="T14" style:family="text">
      <style:text-properties style:font-name="Garamond" fo:font-size="12pt" fo:language="it" fo:country="IT" fo:font-weight="normal" style:font-size-asian="12pt" style:font-weight-asian="normal" style:font-size-complex="12pt" style:font-weight-complex="normal"/>
    </style:style>
    <style:style style:name="T15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underline-style="none" fo:font-weight="bold" style:font-weight-asian="bold"/>
    </style:style>
    <style:style style:name="T18" style:family="text">
      <style:text-properties fo:background-color="transparent"/>
    </style:style>
    <style:style style:name="T19" style:family="text">
      <style:text-properties style:use-window-font-color="true" style:font-name="Garamond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7">MODELLO DI DOMANDA</text:span><text:span text:style-name="T1"> </text:span></text:p>
      <text:p text:style-name="P3">“Avviso Pubblico per la costituzione di un Elenco di Avvocati per l’affidamento di servizi legali e difesa in giudizio dell’Ente”</text:p>
      <text:p text:style-name="P6">Comune di Casciana Terme Lari</text:p>
      <text:p text:style-name="P6">Piazza V. Emanuele II n. 2</text:p>
      <text:p text:style-name="P6">56035 Casciana Terme Lari (PI)</text:p>
      <text:p text:style-name="P6"><text:a xlink:type="simple" xlink:href="mailto:comune.cascianatermelari@postacert.toscana.it" text:style-name="Internet_20_link" text:visited-style-name="Visited_20_Internet_20_Link">comune.cascianatermelari@postacert.toscana.it</text:a> </text:p>
      <text:p text:style-name="P6"/>
      <text:p text:style-name="P6">U.O.Segreteria Generale</text:p>
      <text:p text:style-name="P9"/>
      <text:p text:style-name="P9">Studio Associato / Società di Avvocati _______________________________________________</text:p>
      <text:p text:style-name="P10">codice fiscale<text:span text:style-name="T3"> _________________________________</text:span></text:p>
      <text:p text:style-name="P10">P.IVA _______________________________________________</text:p>
      <text:p text:style-name="P10">con sede legale in ______________________via ________n. _______CAP____________</text:p>
      <text:p text:style-name="P10">tel. ____________________fax ______________________________</text:p>
      <text:p text:style-name="P10">email _____________________________________________ </text:p>
      <text:p text:style-name="P14">PEC ______________________________________________</text:p>
      <text:p text:style-name="P14">i cui componenti sono: ____________________________________________________________</text:p>
      <text:p text:style-name="P7"/>
      <text:p text:style-name="P7">CHIEDE </text:p>
      <text:p text:style-name="P5">che il Professionista Avvocato associato / socio </text:p>
      <text:p text:style-name="P10"><text:span text:style-name="T16">Cognome </text:span>___________________________ Nome ______________________________________</text:p>
      <text:p text:style-name="P10">nato/a <text:s/>il _____________________________ a _________________________________________</text:p>
      <text:p text:style-name="P10">cittadinanza ___________________________________________</text:p>
      <text:p text:style-name="P10">residente in ______________________via ________n. _______CAP____________</text:p>
      <text:p text:style-name="P10">codice fiscale<text:span text:style-name="T3"> _________________________________</text:span></text:p>
      <text:p text:style-name="P10">P.IVA _______________________________________________</text:p>
      <text:p text:style-name="P10">tel. ____________________fax ______________________________</text:p>
      <text:p text:style-name="P10"><text:soft-page-break/>email _____________________________________________ </text:p>
      <text:p text:style-name="P10">PEC ______________________________________________</text:p>
      <text:p text:style-name="P11"><text:span text:style-name="T16">sia iscritto nell'Elenco </text:span><text:span text:style-name="T5">di avvocati ai fini del conferimento di incarichi di patrocinio legale nell’interesse del Comune di Casciana Terme Lari </text:span>per la/le seguente/i Sezione/i </text:p>
      <text:p text:style-name="P13">(barrare con una X la/le Sezione/i <text:s/>di interesse)</text:p>
      <text:p text:style-name="P11">____ Sezione A - CONTENZIOSO AMMINISTRATIVO Assistenza e patrocinio presso le Magistrature Amministrative: Tribunale Amministrativo Regionale e del Consiglio di Stato, nonché Tribunale Superiore e Tribunale delle Acque Pubbliche e Tribunale Regionale delle Acque Pubbliche.</text:p>
      <text:p text:style-name="P11">____ Sezione B - CONTENZIOSO CIVILE/COMMERCIALE Assistenza e patrocinio presso le Magistrature Civili: Giudice di Pace, Tribunale, Corte di Appello e Cassazione Civile, nonché ai tavoli di mediazione (obbligatoria e/o facoltativa) e negoziazione assistita. </text:p>
      <text:p text:style-name="P11">____ Sezione C - CONTENZIOSO PENALE Assistenza e patrocinio presso le Magistrature Penali: Giudice di Pace, Tribunale, Corte d'Appello e Corte di Cassazione sezione penale. </text:p>
      <text:p text:style-name="P11">____ Sezione D - CONTENZIOSO LAVORISTICO Assistenza e patrocinio presso le Magistrature del Lavoro: Tribunale sezione Lavoro, Corte di Appello sezione Lavoro e Cassazione Civile sezione Lavoro. </text:p>
      <text:p text:style-name="P15"><text:span text:style-name="T13">____ Sezione E - CONTENZIOSO TRIBUTARIO Assistenza e patrocinio nelle questioni di competenza delle </text:span><text:span text:style-name="T14">Corti di giustizia tributaria di primo e di secondo grado</text:span><text:span text:style-name="T15"> </text:span><text:span text:style-name="T13">e della Corte di Cassazione Sezione tributaria. </text:span></text:p>
      <text:p text:style-name="P15"><text:span text:style-name="T13">____ Sezione F - CONTENZIOSO CONTABILE Assistenza e patrocinio nelle questioni di competenza della </text:span><text:span text:style-name="T14">Corte dei Conti.</text:span></text:p>
      <text:p text:style-name="P10"/>
      <text:p text:style-name="P10">A tal fine lo <text:span text:style-name="T1">Studio Associato / Società di Avvocati _____________________________</text:span></text:p>
      <text:p text:style-name="P5">e il Professionista Avvocato associato / socio <text:s/>_____________________________</text:p>
      <text:p text:style-name="P7">DICHIARANO -</text:p>
      <text:list xml:id="list3617771866783411871" text:style-name="L1">
        <text:list-item>
          <text:p text:style-name="P17">di aver preso visione e di accettare tutte le disposizioni contenute nell’Avviso Pubblico pubblicato in forma integrale sul sito ufficiale del Comune;</text:p>
        </text:list-item>
        <text:list-item>
          <text:p text:style-name="P17">di riconoscere e accettare che l’iscrizione nell’Elenco non comporta alcun diritto ad essere affidatari di incarichi da parte del Comune di Casciana Terme Lari,</text:p>
        </text:list-item>
        <text:list-item>
          <text:p text:style-name="P17">di impegnarsi a comunicare tempestivamente al Comune il sopraggiungere di situazioni ostative al mantenimento dell’iscrizione; </text:p>
        </text:list-item>
        <text:list-item>
          <text:p text:style-name="P17"><text:span text:style-name="Car._20_predefinito_20_paragrafo"><text:span text:style-name="T8">di essere in possesso della polizza assicurativa per la copertura dei rischi derivanti dall’esercizio della propria attività professionale, data di attivazione____________ e di scadenza___________ con massimali di copertura dei rischi ________________________,</text:span></text:span></text:p>
        </text:list-item>
      </text:list>
      <text:p text:style-name="P7"><text:soft-page-break/>Inoltre</text:p>
      <text:p text:style-name="P8">il Professionista Avvocato associato / socio <text:s/>_____________________________,</text:p>
      <text:p text:style-name="P12">ai sensi dell’art. 76 DPR 28/12/2000 n. 445, che punisce le dichiarazioni mendaci, la falsità negli atti e l’uso di atti falsi ai sensi del Codice Penale e delle leggi speciali, </text:p>
      <text:p text:style-name="P7">DICHIARA -</text:p>
      <text:list xml:id="list32608914" text:continue-numbering="true" text:style-name="L1">
        <text:list-item>
          <text:p text:style-name="P21">di essere in possesso <text:s/>del titolo di studio di laurea in Giurisprudenza conseguito presso l’Università degli studi di _______________________ nell'anno ___________ con votazione _______________ con tesi dal titolo ____________________________________________</text:p>
        </text:list-item>
        <text:list-item>
          <text:p text:style-name="P21">di essere iscritto all’Albo degli Avvocati di ________dal ______________________________</text:p>
        </text:list-item>
        <text:list-item>
          <text:p text:style-name="P21">(eventuale) di essere iscritto all’Albo Professionale degli Avvocati abilitati al patrocinio innanzi alle Magistrature Superiori __________________dal ________________________________</text:p>
        </text:list-item>
        <text:list-item>
          <text:p text:style-name="P21">di essere in possesso della cittadinanza italiana o di uno degli Stati membri dell’Unione Europea</text:p>
        </text:list-item>
        <text:list-item>
          <text:p text:style-name="P21">di godere di diritti civili e politici</text:p>
        </text:list-item>
        <text:list-item>
          <text:p text:style-name="P21"><text:span text:style-name="Car._20_predefinito_20_paragrafo"><text:span text:style-name="T8">di non trovarsi in nessuna delle ipotesi di incapacità e cause ostative a contrarre con la Pubblica Amministrazione e assenza delle cause di esclusione di cui all’art. 80 del D.Lgs. 50/2016;</text:span></text:span></text:p>
        </text:list-item>
        <text:list-item>
          <text:p text:style-name="P18"><text:span text:style-name="Car._20_predefinito_20_paragrafo"><text:span text:style-name="T7">di non aver riportato condanne penali e/o di provvedimenti che riguardano l’applicazione di misure di prevenzione, di decisioni civili e di provvedimenti amministrativi iscritti nel casellario giudiziale; </text:span></text:span></text:p>
        </text:list-item>
        <text:list-item>
          <text:p text:style-name="P17"><text:span text:style-name="Car._20_predefinito_20_paragrafo"><text:span text:style-name="T8">di non avere conoscenza di essere sottoposto a procedimenti penali;</text:span></text:span></text:p>
        </text:list-item>
        <text:list-item>
          <text:p text:style-name="P22"><text:span text:style-name="Car._20_predefinito_20_paragrafo"><text:span text:style-name="T8">di non aver subito provvedimenti disciplinari da parte del Consiglio dell’Ordine degli Avvocati di appartenenza,né di avere subito provvedimenti giudiziali relativi ad inadempimenti contrattuali per incarichi assunti con la Pubblica Amministrazione;</text:span></text:span></text:p>
        </text:list-item>
        <text:list-item>
          <text:p text:style-name="P17"><text:span text:style-name="Car._20_predefinito_20_paragrafo"><text:span text:style-name="T8">di essere in regola rispetto agli obblighi contributivi presso il competente Ente di previdenza;</text:span></text:span></text:p>
        </text:list-item>
        <text:list-item>
          <text:p text:style-name="P22">di non avere contenzioso in corso con il Comune di Casciana Terme Lari né a titolo personale,né come avvocato difensore della controparte</text:p>
        </text:list-item>
        <text:list-item>
          <text:p text:style-name="P17">di non trovarsi in posizione di conflitto di interessi con l’Ente</text:p>
        </text:list-item>
        <text:list-item>
          <text:p text:style-name="P17">di avere esperienza professionale nella/e materia/e relativamente alla/e quale/i si chiede l’iscrizione,come risultante dal curriculum vitae e professionale allegato</text:p>
        </text:list-item>
        <text:list-item>
          <text:p text:style-name="P17">di autorizzare il Comune di Casciana Terme Lari, ai sensi del Reg.UE n. 679/2016 e dal D.Lgs. 196/2003 come modificato dal D.Lgs. 101/2018, al trattamento dei propri dati personali anche a mezzo di strumenti informatici nell'ambito dei procedimenti per i quali si viene resa la presente dichiarazione; </text:p>
        </text:list-item>
      </text:list>
      <text:p text:style-name="P1">Allega:</text:p>
      <text:p text:style-name="P1"><text:soft-page-break/>Copia di un documento in corso di validità del sottoscrittore</text:p>
      <text:list xml:id="list511979285840589242" text:style-name="L2">
        <text:list-header>
          <text:p text:style-name="P19">Curriculum vitae, in formato europeo, ben dettagliato, comprovante il possesso dell’esperienza e/o specializzazione nella/e materia/e attinenti la/le sezione/i dell’Elenco per la/le quale/i si richiede l’iscrizione, con indicazione delle principali attività svolte nelle materie attinenti la/e Sezione/i dell’Elenco per cui si richiede l’iscrizione, anche a favore <text:span text:style-name="Car._20_predefinito_20_paragrafo"><text:span text:style-name="T9">di enti locali o altre pubbliche amministrazioni</text:span></text:span><text:span text:style-name="T18">.</text:span></text:p>
          <text:p text:style-name="P19"><text:span text:style-name="T18">Delega sottoscritta da tutti i componenti dello </text:span><text:span text:style-name="T11">Studio Associato / Società di Avvocati</text:span><text:span text:style-name="T18"> società con c</text:span><text:span text:style-name="T10">opia di un documento in corso di validità di tutti i componenti dello </text:span><text:span text:style-name="T11">Studio Associato / Società di Avvocati. </text:span><text:span text:style-name="T6">In caso di sottoscrizione con firma digitale non è richiesta la copia del documento di identità </text:span><text:span text:style-name="T11"><text:s/></text:span></text:p>
        </text:list-header>
      </text:list>
      <text:p text:style-name="P2"/>
      <text:p text:style-name="P2">Luogo e data, ________________ <text:s/></text:p>
      <text:p text:style-name="P2"/>
      <text:p text:style-name="P4"><text:tab/><text:tab/><text:span text:style-name="T19">FIRMA</text:span><text:tab/><text:tab/> <text:s text:c="45"/><text:span text:style-name="T12"><text:s text:c="11"/>FIRMA </text:span></text:p>
      <text:p text:style-name="P2"><text:span text:style-name="T16">Studio Associato / Società di Avvocati</text:span><text:span text:style-name="T2"> <text:s text:c="10"/>e <text:s text:c="9"/></text:span><text:span text:style-name="T16"><text:s/>Professionista Avvocato associato / socio</text:span></text:p>
      <text:p text:style-name="P20"><text:span text:style-name="T4">_______________________________ <text:s text:c="8"/>e <text:s text:c="10"/>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rocinio</meta:initial-creator>
    <meta:editing-cycles>39</meta:editing-cycles>
    <meta:creation-date>2022-08-26T09:52:00</meta:creation-date>
    <dc:date>2023-03-10T12:36:05.46</dc:date>
    <meta:editing-duration>PT4H49M47S</meta:editing-duration>
    <meta:generator>OpenOffice/4.1.12$Win32 OpenOffice.org_project/4112m1$Build-9809</meta:generator>
    <meta:document-statistic meta:table-count="0" meta:image-count="0" meta:object-count="0" meta:page-count="4" meta:paragraph-count="67" meta:word-count="909" meta:character-count="7270"/>
    <meta:user-defined meta:name="AppVersion">12.0000</meta:user-defined>
    <meta:user-defined meta:name="Company">Comune di L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