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loext:contextual-spacing="false" fo:margin-top="0cm" fo:margin-bottom="0cm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7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8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loext:contextual-spacing="false" fo:margin-top="0.494cm" fo:margin-bottom="0cm" fo:line-height="200%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loext:contextual-spacing="false" fo:margin-top="0.494cm" fo:margin-bottom="0cm"/>
      <style:text-properties style:font-name="Tahoma1" fo:font-size="10pt" style:font-size-asian="10pt" style:font-name-complex="Tahoma1" style:font-size-complex="10pt"/>
    </style:style>
    <style:style style:name="P22" style:family="paragraph" style:parent-style-name="Normale_20__28_Web_29_">
      <style:paragraph-properties loext:contextual-spacing="false" fo:margin-top="0.494cm" fo:margin-bottom="0cm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3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6pt" fo:font-style="normal" fo:font-weight="bold" style:font-size-asian="5.25pt" style:font-style-asian="normal" style:font-weight-asian="bold" style:font-name-complex="Tahoma1" style:font-size-complex="6pt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1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)</text:p>
      <text:p text:style-name="P16"/>
      <text:p text:style-name="P29">AVVISO PUBBLICO PER L’EROGAZIONE DI AGEVOLAZIONI TARIFFARIE PER IL SERVIZIO IDRICO INTEGRATO ANNO 2020</text:p>
      <text:p text:style-name="P30">“BONUS SOCIALE IDRICO INTEGRATIVO”</text:p>
      <text:p text:style-name="P12"/>
      <text:p text:style-name="P14">DICHIARAZIONI DA FORNIRE IN CASO DI RICHIESTA PER UTENZA IDRICA CONDOMINIALE/AGGREGATA</text:p>
      <text:p text:style-name="P15"/>
      <text:p text:style-name="P14">d<text:span text:style-name="T8">a compilarsi a carico dell’amministratore condominiale o dell’intestatario dell’utenza aggregata</text:span></text:p>
      <text:p text:style-name="P21">Io sottoscritto/a:</text:p>
      <text:p text:style-name="P21">cognome ___________________________________________ nome ____________________________</text:p>
      <text:p text:style-name="P21">Codice Fiscale |__|__|__|__|__|__|__|__|__|__|__|__|__|__|__|_|</text:p>
      <text:p text:style-name="P21">nato/a __________________________________________ Provincia _____ il |__|__|__|__|__|__|__|__|</text:p>
      <text:p text:style-name="P21">residente a __________________________________________________________CAP |__|__|__|__|__|</text:p>
      <text:p text:style-name="P21">in Via/Piazza _____________________________________________________________ n. |__|__|__|__|</text:p>
      <text:p text:style-name="P21">email ______________________________________ PEC _______________________________________</text:p>
      <text:p text:style-name="P17">tel. |__|__|__|__|__|__|__|__|__|__| <text:tab/><text:tab/>tel.cell.|__|__|__|__|__|__|__|__|__|__|</text:p>
      <text:p text:style-name="P17"><text:span text:style-name="T5"><draw:control text:anchor-type="as-char" draw:z-index="2" draw:style-name="gr1" draw:text-style-name="P31" svg:width="0.32cm" svg:height="0.32cm" draw:control="control1"/></text:span><text:span text:style-name="T6"> in qualità di amministratore condominiale</text:span></text:p>
      <text:p text:style-name="P17"><text:span text:style-name="T5"><draw:control text:anchor-type="as-char" draw:z-index="3" draw:style-name="gr1" draw:text-style-name="P31" svg:width="0.32cm" svg:height="0.32cm" draw:control="control2"/></text:span><text:span text:style-name="T5"> </text:span><text:span text:style-name="T6">in qualità di intestatario dell'utenza aggregata </text:span></text:p>
      <text:p text:style-name="P20">dell'utenza intestata al condominio situato in Via _______________________n. ___ nel comune di ______________________________________________________________________________________</text:p>
      <text:p text:style-name="P22"/>
      <text:p text:style-name="P22"/>
      <text:p text:style-name="P22"><text:soft-page-break/>DICHIARO</text:p>
      <text:p text:style-name="P23"><text:span text:style-name="T7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7">percepite (D.P.R. n. 445 del 28/12/2000)</text:span></text:p>
      <text:p text:style-name="P17">CHE IL CODICE UTENZA CONDOMINIALE E' IL SEGUENTE ______________________________________</text:p>
      <text:p text:style-name="P17">CHE IL COSTO PER L'ANNO 2019 DELL'UTENZA IDRICA RELATIVA ALLA QUOTA PARTE DEL SIG. </text:p>
      <text:p text:style-name="P17">cognome ___________________________________________ nome _____________________________</text:p>
      <text:p text:style-name="P17">RESIDENTE NEL CONDOMINIO SOPRA INDICATO E' AMMONTATA A EURO _________________ </text:p>
      <text:p text:style-name="P17"><text:span text:style-name="T5"><draw:control text:anchor-type="as-char" draw:z-index="4" draw:style-name="gr1" draw:text-style-name="P31" svg:width="0.32cm" svg:height="0.32cm" draw:control="control3"/></text:span>CHE LA SPESA E' STATA REGOLARMENTE PAGATA</text:p>
      <text:p text:style-name="P17"><text:span text:style-name="T5"><draw:control text:anchor-type="as-char" draw:z-index="5" draw:style-name="gr1" draw:text-style-name="P31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7"/>
      <text:p text:style-name="P7">Data, <text:s text:c="108"/>firma</text:p>
      <text:p text:style-name="P9"><text:s text:c="102"/>________________________</text:p>
      <text:p text:style-name="P24">Allegare documento di identità in corso di validità.</text:p>
      <text:p text:style-name="P25"/>
      <text:p text:style-name="P25"/>
      <text:p text:style-name="P25"/>
      <text:p text:style-name="P26"/>
      <text:p text:style-name="P6"/>
      <text:p text:style-name="P6"/>
      <text:p text:style-name="P11">Informativa Privacy ai sensi degli art. 13 del GDPR (General Data Protection Regulation) 2016/679</text:p>
      <text:p text:style-name="P28">Informiamo che il trattamento dei dati personali forniti o comunque acquisiti è finalizzato allo svolgimento del procedimento di erogazione di prestazioni e servizi sociali.</text:p>
      <text:p text:style-name="P28">I dati raccolti sono comunicati al personale dell’Unione Valdera coinvolto nel suddetto procedimento.</text:p>
      <text:p text:style-name="P28">Il Titolare del trattamento è l’Unione dei Comuni della Valdera Via Brigate Partigiane n. 4, Pontedera.</text:p>
      <text:p text:style-name="P27"><text:span text:style-name="T9">Il Responsabile del trattamento cui può rivolgersi per l’esercizio dei suoi diritti è Rossella Iorio tel. 0587/299571 mail </text:span><text:span text:style-name="Internet_20_link"><text:span text:style-name="T9">r.iorio@unione.valdera.pi.it</text:span></text:span></text:p>
      <text:p text:style-name="P28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loext:contextual-spacing="false" fo:margin-left="0cm" fo:margin-right="0.998cm" fo:margin-top="0cm" fo:margin-bottom="0cm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DD6EEA0C.jpg" xlink:type="simple" xlink:show="embed" xlink:actuate="onLoad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1DT17H30M42S</meta:editing-duration>
    <meta:editing-cycles>225</meta:editing-cycles>
    <meta:generator>OpenOffice/4.1.5$Win32 OpenOffice.org_project/415m1$Build-9789</meta:generator>
    <dc:date>2020-06-09T10:03:39.279000000</dc:date>
    <meta:print-date>2019-04-24T15:45:34.839000000</meta:print-date>
    <meta:document-statistic meta:table-count="0" meta:image-count="1" meta:object-count="0" meta:page-count="2" meta:paragraph-count="41" meta:word-count="393" meta:character-count="3801"/>
  </office:meta>
</office:document-meta>
</file>