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C0000000BEB60AF4D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ahoma-Bold" svg:font-family="Tahoma-Bold, 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Tahoma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9pt" fo:font-weight="bold" style:font-size-asian="9pt" style:font-weight-asian="bold" style:font-name-complex="Tahoma-Bold" style:font-size-complex="9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8pt" style:font-size-asian="8pt" style:font-name-complex="Tahoma" style:font-size-complex="8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weight="normal" style:font-weight-asian="normal" style:font-name-complex="Arial" style:font-weight-complex="normal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Arial" fo:font-size="8pt" style:font-size-asian="8pt" style:font-name-complex="Tahoma" style:font-size-complex="8pt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Standard" style:master-page-name="First_20_Page">
      <style:paragraph-properties fo:text-align="end" style:justify-single-word="false" style:page-number="auto"/>
      <style:text-properties style:font-name="Arial" style:font-name-complex="Arial"/>
    </style:style>
    <style:style style:name="P13" style:family="paragraph" style:parent-style-name="Text_20_body" style:list-style-name="WW8Num5"/>
    <style:style style:name="P14" style:family="paragraph" style:parent-style-name="Text_20_body" style:list-style-name="L4">
      <style:paragraph-properties fo:text-align="start" style:justify-single-word="false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 style:list-style-name="L5">
      <style:paragraph-properties fo:text-align="justify" style:justify-single-word="false"/>
    </style:style>
    <style:style style:name="P17" style:family="paragraph" style:parent-style-name="Text_20_body" style:list-style-name="L1">
      <style:paragraph-properties fo:margin-left="0cm" fo:margin-right="0cm" fo:text-indent="-0.635cm" style:auto-text-indent="false"/>
    </style:style>
    <style:style style:name="P18" style:family="paragraph" style:parent-style-name="Text_20_body" style:list-style-name="L1">
      <style:paragraph-properties fo:margin-left="0cm" fo:margin-right="0cm" fo:text-indent="-0.635cm" style:auto-text-indent="false"/>
      <style:text-properties style:font-name-complex="Arial"/>
    </style:style>
    <style:style style:name="T1" style:family="text">
      <style:text-properties style:font-name="Arial" fo:font-size="8pt" style:font-size-asian="8pt" style:font-name-complex="Tahoma" style:font-size-complex="8pt"/>
    </style:style>
    <style:style style:name="T2" style:family="text">
      <style:text-properties fo:color="#000000" style:font-name="Arial" fo:font-size="8pt" style:font-size-asian="8pt" style:font-name-complex="Tahoma" style:font-size-complex="8pt"/>
    </style:style>
    <style:style style:name="T3" style:family="text">
      <style:text-properties style:font-name-complex="Arial"/>
    </style:style>
    <style:style style:name="T4" style:family="text">
      <style:text-properties fo:font-size="12pt" style:font-size-asian="12pt"/>
    </style:style>
    <style:style style:name="T5" style:family="text">
      <style:text-properties fo:background-color="#ffffff" style:font-name-complex="Arial"/>
    </style:style>
    <style:style style:name="T6" style:family="text">
      <style:text-properties fo:font-size="8pt" style:font-size-asian="8pt" style:font-name-complex="Tahoma" style:font-size-complex="8pt"/>
    </style:style>
    <style:style style:name="T7" style:family="text">
      <style:text-properties fo:font-size="8pt" fo:font-style="italic" style:font-size-asian="8pt" style:font-style-asian="italic" style:font-name-complex="Tahoma" style:font-size-complex="8pt" style:font-style-complex="italic"/>
    </style:style>
    <style:style style:name="T8" style:family="text">
      <style:text-properties fo:font-size="8pt" fo:font-weight="bold" style:font-size-asian="8pt" style:font-weight-asian="bold" style:font-name-complex="Tahoma" style:font-size-complex="8pt" style:font-weight-complex="bold"/>
    </style:style>
    <style:style style:name="T9" style:family="text">
      <style:text-properties fo:font-weight="bold" style:font-weight-asian="bold" style:font-name-complex="Arial"/>
    </style:style>
    <style:style style:name="T10" style:family="text">
      <style:text-properties style:text-underline-style="none" fo:font-weight="bold" style:font-weight-asian="bold" style:font-name-complex="Arial"/>
    </style:style>
    <style:style style:name="T11" style:family="text">
      <style:text-properties style:text-underline-style="none" style:font-name-complex="Ari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image text:level="1" xlink:href="Pictures/100002000000000C0000000BEB60AF4D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image text:level="1" xlink:href="Pictures/100002000000000C0000000BEB60AF4D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l Comune di Casciana Terme Lari </text:p>
      <text:p text:style-name="P1"/>
      <text:p text:style-name="P1"/>
      <text:p text:style-name="P2"/>
      <text:p text:style-name="P11">Io/la sottoscritto/a _____________________________________________________________</text:p>
      <text:p text:style-name="P11">Nato a ________________________il _____ residente a ______________________________</text:p>
      <text:p text:style-name="P11">in via_______________________________________________________________________</text:p>
      <text:p text:style-name="P7"/>
      <text:list xml:id="list31797623" text:style-name="L1">
        <text:list-header>
          <text:p text:style-name="P17"><text:span text:style-name="T9">1) autorizzo </text:span><text:span text:style-name="T3">la Sig.ra ______________________________________________________ </text:span></text:p>
          <text:p text:style-name="P18">incaricata dall’Amministrazione Comunale del Comune di Casciana Terme Lari:</text:p>
        </text:list-header>
      </text:list>
      <text:p text:style-name="Text_20_body"/>
      <text:list xml:id="list31814241" text:style-name="WW8Num5">
        <text:list-item>
          <text:p text:style-name="P13"><text:span text:style-name="T3">Ad </text:span><text:span text:style-name="T4"><text:s/>effettuare l’attivazione della Tessera Sanitaria </text:span>per conto del sottoscritto/della sottoscritta.</text:p>
        </text:list-item>
        <text:list-item>
          <text:p text:style-name="P13">Ad effettuare la registrazione telematica di <text:s/>variazione del medico, per conto del sottoscritto/della sottoscritta.</text:p>
        </text:list-item>
      </text:list>
      <text:p text:style-name="Text_20_body"/>
      <text:p text:style-name="P10"><text:span text:style-name="T10">2) autorizzo</text:span><text:span text:style-name="T3"> la Sig.ra _______________________________________________________ incaricata dall’Amministrazione Comunale del Comune di Casciana Terme Lari, </text:span></text:p>
      <text:p text:style-name="P10"/>
      <text:list xml:id="list31811891" text:style-name="L4">
        <text:list-item>
          <text:p text:style-name="P14"><text:span text:style-name="T3">ad effettuare l’attivazione della Tessera Sanitaria per conto del Sig/della Signora ________________________________________________________, di cui allego delega. <text:s/></text:span></text:p>
        </text:list-item>
      </text:list>
      <text:p text:style-name="P10"/>
      <text:list xml:id="list32270080" text:continue-numbering="true" text:style-name="L4">
        <text:list-item>
          <text:p text:style-name="P14"><text:span text:style-name="T3"><text:s/>ad effettuare la registrazione telematica di <text:s/>variazione del medico, per conto del Sig/della Signora ________________________________________________, di cui allego delega.</text:span></text:p>
        </text:list-item>
      </text:list>
      <text:p text:style-name="P10"/>
      <text:p text:style-name="P10"><text:span text:style-name="T10">3) autorizzo</text:span><text:span text:style-name="T11"> </text:span><text:span text:style-name="T3">la Sig.ra _______________________________________________________ incaricata dall’Amministrazione Comunale del Comune di Casciana Terme Lari, </text:span></text:p>
      <text:p text:style-name="P10"/>
      <text:list xml:id="list31814552" text:style-name="L5">
        <text:list-item>
          <text:p text:style-name="P16"><text:span text:style-name="T3">ad effettuare l’attivazione della Tessera Sanitaria, <text:s/>per conto del minore/interdetto ___________________________ nato/a</text:span><text:span text:style-name="T5"> a ___________________il ____________________, di cui dichiaro ai sensi agli articoli 46 e 48 del decreto del Presidente della Repubblica 28 dicembre 2020, n. 445, di essere tutore/curatore/esercente potestà parentale.</text:span></text:p>
        </text:list-item>
      </text:list>
      <text:p text:style-name="P11"/>
      <text:list xml:id="list32261812" text:continue-numbering="true" text:style-name="L5">
        <text:list-item>
          <text:p text:style-name="P16"><text:span text:style-name="T3">ad effettuare la registrazione telematica di <text:s/>variazione del medico, <text:s/>per conto del minore/interdetto ___________________________ nato/a</text:span><text:span text:style-name="T5"> a _______________________ il ____________________, di cui dichiaro ai sensi agli articoli 46 e 48 del decreto del Presidente della Repubblica 28 dicembre 2020, n. 445, di essere tutore/curatore/esercente potestà parentale.</text:span></text:p>
        </text:list-item>
      </text:list>
      <text:p text:style-name="P10"/>
      <text:p text:style-name="P10"><text:soft-page-break/></text:p>
      <text:p text:style-name="P10"/>
      <text:p text:style-name="P10">Il medico scelto è il/la DOTT./DOTT.SSA …………………………………………………….</text:p>
      <text:p text:style-name="P10"/>
      <text:p text:style-name="P10"/>
      <text:p text:style-name="P4"/>
      <text:p text:style-name="P5">Informativa Privacy</text:p>
      <text:p text:style-name="P5"/>
      <text:p text:style-name="P3"><text:span text:style-name="T6">Ai sensi dell’art.13 del Regolamento UE 2016/679 (</text:span><text:span text:style-name="T7">Protezione delle persone fisiche con riguardo al trattamento dei dati personali</text:span><text:span text:style-name="T6">), la informiamo che il trattamento dei dati personali forniti o comunque acquisiti è finalizzato all’erogazione di scelta del medico. Il trattamento dei dati è attivato necessariamente per quanto previsto, avverrà presso il competente servizio del Comune di Casciana Terme Lari,</text:span><text:span text:style-name="T8"> </text:span><text:span text:style-name="T6">con l’utilizzo di procedure anche informatiche, nei modi e nei limiti necessari per perseguire le predette finalità. Il conferimento dei dati è obbligatorio. I suoi dati saranno conservati negli archivi informatici del Comune di Casciana Terme Lar</text:span><text:span text:style-name="T8">i </text:span><text:span text:style-name="T6">per un periodo massimo di dieci anni. I dati saranno comunicati alla Azienda Sanitaria Locale e alla regione Toscana per quanto previsto.</text:span></text:p>
      <text:p text:style-name="P6">All’interessato sono riconosciuti i diritti di cui al Capo III del sopra citato Regolamento UE 206/679, e in particolare il diritto di accedere ai propri dati personali, di chiederne la rettifica, l’aggiornamento e la cancellazione, se incompleti, erronei o raccolti in violazione di legge, nonché di opporsi al trattamento per motivi legittimi.</text:p>
      <text:p text:style-name="P9">Il titolare del trattamento è il Comune di Casciana Terme Lari P.zza V.Emanuele II, 2 Casciana Terme Lari.</text:p>
      <text:p text:style-name="P9">Gli incaricati del trattamento sono i dipendenti dello Sportello al Cittadino. </text:p>
      <text:p text:style-name="P8"><text:span text:style-name="T2">Il responsabile della Protezione dei dati è il Dott. Flavio Corsinovi - mail: </text:span><text:a xlink:type="simple" xlink:href="mailto:protezionedati@unione.valdera.pi.it"><text:span text:style-name="Internet_20_link"><text:span text:style-name="T1">protezionedati@unione.valdera.pi.it</text:span></text:span></text:a></text:p>
      <text:p text:style-name="P9">Eventuali altre comunicazioni inerenti il trattamento dei suoi dati, in attuazione di quanto previsto dal Regolamento UE 2016/679, le saranno comunicate per scritto all'indirizzo dai Lei indicato.</text:p>
      <text:p text:style-name="P6"/>
      <text:p text:style-name="P6"/>
      <text:p text:style-name="P6"/>
      <text:p text:style-name="P6"/>
      <text:p text:style-name="Text_20_body">Data ________________ <text:tab/><text:tab/><text:tab/><text:tab/>Firma __________________________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ahoma-Bold" svg:font-family="Tahoma-Bold, 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text-properties fo:language="zxx" fo:country="none"/>
    </style:style>
    <style:style style:name="Footer" style:family="paragraph" style:parent-style-name="Standard" style:class="extra">
      <style:text-properties fo:language="zxx" fo:country="non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" style:font-size-asian="11pt" style:font-size-complex="11pt" fo:hyphenate="true" fo:hyphenation-remain-char-count="2" fo:hyphenation-push-char-count="2"/>
    </style:style>
    <style:style style:name="WW8Num4z0" style:family="text">
      <style:text-properties style:text-underline-style="solid" style:text-underline-width="auto" style:text-underline-color="font-color" fo:font-weight="bold" style:font-weight-asian="bold"/>
    </style:style>
    <style:style style:name="WW8Num5z0" style:family="text">
      <style:text-properties style:font-name="Courier New" fo:font-size="9pt" style:font-size-asian="9pt" style:font-name-complex="Times New Roman" style:font-size-complex="9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image text:level="1" xlink:href="Pictures/100002000000000C0000000BEB60AF4D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fo:text-indent="-0.635cm" fo:margin-left="1.27cm"/>
        </style:list-level-properties>
      </text:list-level-style-image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3cm" fo:margin-left="2cm" fo:margin-right="2cm" fo:background-color="#ffffff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2-06-29T08:46:40.14</meta:creation-date>
    <meta:print-date>2022-06-29T09:02:33.95</meta:print-date>
    <dc:date>2022-06-29T12:04:09.98</dc:date>
    <meta:editing-duration>PT1M40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2" meta:paragraph-count="23" meta:word-count="466" meta:character-count="3765"/>
  </office:meta>
</office:document-meta>
</file>