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FuturaStd-Bold" svg:font-family="FuturaStd-Bold" style:font-family-generic="swiss"/>
    <style:font-face style:name="FuturaStd-Light" svg:font-family="FuturaStd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2.487cm" fo:margin-left="0cm" fo:margin-right="14.513cm" table:align="margins"/>
    </style:style>
    <style:style style:name="Tabella4.A" style:family="table-column">
      <style:table-column-properties style:column-width="0.464cm" style:rel-column-width="12223*"/>
    </style:style>
    <style:style style:name="Tabella4.B" style:family="table-column">
      <style:table-column-properties style:column-width="0.4cm" style:rel-column-width="10550*"/>
    </style:style>
    <style:style style:name="Tabella4.C" style:family="table-column">
      <style:table-column-properties style:column-width="0.445cm" style:rel-column-width="11712*"/>
    </style:style>
    <style:style style:name="Tabella4.D" style:family="table-column">
      <style:table-column-properties style:column-width="0.377cm" style:rel-column-width="9946*"/>
    </style:style>
    <style:style style:name="Tabella4.F" style:family="table-column">
      <style:table-column-properties style:column-width="0.4cm" style:rel-column-width="10554*"/>
    </style:style>
    <style:style style:name="Tabella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 style:data-style-name="N0">
      <style:table-cell-properties fo:padding="0.097cm" fo:border="0.002cm solid #000000"/>
    </style:style>
    <style:style style:name="Tabella1" style:family="table">
      <style:table-properties style:width="6.112cm" table:align="left"/>
    </style:style>
    <style:style style:name="Tabella1.A" style:family="table-column">
      <style:table-column-properties style:column-width="6.112cm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6.986cm" fo:margin-left="0.037cm" fo:margin-right="-0.023cm" table:align="margins"/>
    </style:style>
    <style:style style:name="Tabella2.A" style:family="table-column">
      <style:table-column-properties style:column-width="16.986cm" style:rel-column-width="65535*"/>
    </style:style>
    <style:style style:name="Tabella2.A1" style:family="table-cell">
      <style:table-cell-properties fo:padding="0.097cm" fo:border="non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text-align="center" style:justify-single-word="false" style:text-autospace="none"/>
      <style:text-properties fo:color="#262626" style:font-name="Arial1" fo:font-size="6pt" fo:font-weight="bold" style:font-name-asian="FuturaStd-Light" style:font-size-asian="6pt" style:font-weight-asian="bold" style:font-name-complex="FuturaStd-Light" style:font-size-complex="6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262626" style:font-name="Arial1" fo:font-size="6pt" fo:font-weight="bold" style:font-name-asian="FuturaStd-Bold" style:font-size-asian="6pt" style:font-weight-asian="bold" style:font-name-complex="FuturaStd-Bold" style:font-size-complex="6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262626" style:font-name="Arial1" fo:font-size="6pt" style:font-name-asian="FuturaStd-Light" style:font-size-asian="6pt" style:font-name-complex="FuturaStd-Light" style:font-size-complex="6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ffd320" style:font-name="Arial1" fo:font-size="6pt" style:font-size-asian="6pt" style:font-size-complex="6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background-color="transparen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background-color="#ffffff" style:font-size-asian="10pt" style:font-size-complex="10pt"/>
    </style:style>
    <style:style style:name="P10" style:family="paragraph" style:parent-style-name="Text_20_body">
      <style:paragraph-properties fo:margin-top="0cm" fo:margin-bottom="0.101cm" fo:line-height="100%" style:shadow="non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margin-top="0cm" fo:margin-bottom="0.101cm"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margin-top="0cm" fo:margin-bottom="0.212cm" fo:line-height="100%" fo:text-align="start" style:justify-single-word="false" style:shadow="none"/>
      <style:text-properties style:font-name="Arial" fo:font-size="10pt" fo:letter-spacing="normal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.212cm" fo:line-height="100%" fo:text-align="justify" style:justify-single-word="false" style:shadow="none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margin-top="0cm" fo:margin-bottom="0.212cm" fo:line-height="100%" fo:text-align="justify" style:justify-single-word="false" style:shadow="none"/>
      <style:text-properties style:font-name="Arial" fo:font-size="8pt" fo:letter-spacing="normal" fo:font-weight="normal" fo:background-color="transparent" style:font-size-asian="8pt" style:font-weight-asian="normal" style:font-size-complex="8pt" style:font-weight-complex="normal"/>
    </style:style>
    <style:style style:name="P15" style:family="paragraph" style:parent-style-name="Text_20_body">
      <style:paragraph-properties fo:margin-top="0cm" fo:margin-bottom="0.212cm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margin-top="0cm" fo:margin-bottom="0.212cm" fo:line-height="100%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fo:background-color="#ffff00" style:font-size-asian="10pt" style:font-size-complex="10pt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0pt" fo:background-color="#ffffff" style:font-size-asian="10pt" style:font-size-complex="10pt"/>
    </style:style>
    <style:style style:name="P21" style:family="paragraph" style:parent-style-name="Header">
      <style:paragraph-properties fo:text-align="start" style:justify-single-word="false">
        <style:tab-stops/>
      </style:paragraph-properties>
      <style:text-properties style:font-name="Arial" fo:font-size="10pt" fo:font-weight="bold" fo:background-color="#ffffff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style:font-name="Arial" fo:font-size="9pt" style:font-size-asian="9pt" style:font-size-complex="9pt"/>
    </style:style>
    <style:style style:name="P24" style:family="paragraph" style:parent-style-name="Text_20_body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25" style:family="paragraph" style:parent-style-name="Text_20_body">
      <style:paragraph-properties fo:margin-left="1.259cm" fo:margin-right="0cm" fo:margin-top="0cm" fo:margin-bottom="0.212cm" fo:line-height="100%" fo:text-indent="-0.63cm" style:auto-text-indent="false"/>
      <style:text-properties style:font-name="Arial" fo:font-size="10pt" style:font-size-asian="10pt" style:font-size-complex="10pt"/>
    </style:style>
    <style:style style:name="P26" style:family="paragraph">
      <style:paragraph-properties fo:text-align="start"/>
      <style:text-properties style:text-line-through-style="none" fo:font-style="normal" style:text-underline-style="none"/>
    </style:style>
    <style:style style:name="P27" style:family="paragraph">
      <style:paragraph-properties fo:text-align="star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style:font-name-asian="FuturaStd-Light" style:font-name-complex="FuturaStd-Light"/>
    </style:style>
    <style:style style:name="T3" style:family="text">
      <style:text-properties fo:font-weight="bold" style:font-name-asian="FuturaStd-Bold" style:font-weight-asian="bold" style:font-name-complex="FuturaStd-Bold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background-color="#ffffff"/>
    </style:style>
    <style:style style:name="T6" style:family="text">
      <style:text-properties fo:background-color="transparen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" fo:font-weight="bold" fo:background-color="transparent" style:font-weight-asian="bold" style:font-weight-complex="bol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Modulo" form:apply-filter="true" form:command-type="table" form:control-implementation="ooo:com.sun.star.form.component.Form" office:target-frame="" xlink:href="">
          <form:connection-resource xlink:href="file:///C:/Documents%20and%20Settings/stefania/Desktop/MODULISTICA%20ANAGRAFE/Nuovo%20OpenDocument%20-%20Foglio%20elettronico.ods"/>
          <form:properties>
            <form:property form:property-name="URL" office:value-type="string" office:string-value=""/>
          </form:properties>
          <form:text form:name="COGNOME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3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ampo di testo 1" form:control-implementation="ooo:com.sun.star.form.component.DateField" form:id="control5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MouseWheelBehavior" office:value-type="float" office:value="2"/>
            </form:properties>
          </form:formatted-text>
          <form:text form:name="Campo di testo 4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4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4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4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ampo di testo 2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  <text:p text:style-name="P1"><text:span text:style-name="T1"/></text:p>
          </form:textarea>
          <form:text form:name="Campo di testo 4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radio form:name="Casella di controllo 1" form:control-implementation="ooo:com.sun.star.form.component.RadioButton" form:id="control1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Casella di controllo 1" form:control-implementation="ooo:com.sun.star.form.component.RadioButton" form:id="control1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  <form:form form:name="Modulo" form:apply-filter="true" form:command-type="table" form:control-implementation="ooo:com.sun.star.form.component.Form" office:target-frame="" xlink:href="">
          <form:text form:name="Campo di testo 1" form:control-implementation="ooo:com.sun.star.form.component.TextField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ampo di testo 1" form:control-implementation="ooo:com.sun.star.form.component.DateField" form:id="control19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text form:name="Campo di testo 1" form:control-implementation="ooo:com.sun.star.form.component.TextField" form:id="control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form:id="control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 Comune di CASCIANA TERME LARI</text:p>
      <text:p text:style-name="P6">Servizio Risorse al Cittadino</text:p>
      <text:p text:style-name="P8">CODICE: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B"/>
        <table:table-column table:style-name="Tabella4.F"/>
        <table:table-row>
          <table:table-cell table:style-name="Tabella4.A1">
            <text:p text:style-name="P17"/>
          </table:table-cell>
          <table:table-cell table:style-name="Tabella4.A1">
            <text:p text:style-name="P17"/>
          </table:table-cell>
          <table:table-cell table:style-name="Tabella4.A1">
            <text:p text:style-name="P17"/>
          </table:table-cell>
          <table:table-cell table:style-name="Tabella4.A1">
            <text:p text:style-name="P17"/>
          </table:table-cell>
          <table:table-cell table:style-name="Tabella4.A1">
            <text:p text:style-name="P17"/>
          </table:table-cell>
          <table:table-cell table:style-name="Tabella4.F1">
            <text:p text:style-name="P17"/>
          </table:table-cell>
        </table:table-row>
      </table:table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9"/>
            <text:p text:style-name="P19"/>
            <text:p text:style-name="P18"><text:span text:style-name="T5">PROT: </text:span><text:span text:style-name="T6">spazio riservato all'ufficio protocollo</text:span></text:p>
            <text:p text:style-name="P18"/>
          </table:table-cell>
        </table:table-row>
      </table:table>
      <text:p text:style-name="P9"/>
      <text:p text:style-name="P20"><text:span text:style-name="T4">Oggetto: <text:s/>R</text:span><text:span text:style-name="T8">ichiesta certificati anagrafici</text:span></text:p>
      <text:p text:style-name="P21"/>
      <text:p text:style-name="P7"><text:s/>MITTENTE: <text:s/><text:span text:style-name="T7">*(campi obbligatori)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1">*(cognome) <text:s/><draw:control text:anchor-type="as-char" svg:y="-0.429cm" draw:z-index="0" draw:style-name="gr1" draw:text-style-name="P26" svg:width="5.001cm" svg:height="0.701cm" draw:control="control1"/> *(nome) <draw:control text:anchor-type="as-char" draw:z-index="1" draw:style-name="gr2" draw:text-style-name="P26" svg:width="6.801cm" svg:height="0.701cm" draw:control="control2"/></text:p>
            <text:p text:style-name="P11">*RES. IN VIA <text:s/><draw:control text:anchor-type="as-char" draw:z-index="2" draw:style-name="gr2" draw:text-style-name="P26" svg:width="8cm" svg:height="0.701cm" draw:control="control3"/> <text:s/></text:p>
            <text:p text:style-name="P11">*COMUNE DI <draw:control text:anchor-type="as-char" draw:z-index="11" draw:style-name="gr2" draw:text-style-name="P26" svg:width="8cm" svg:height="0.701cm" draw:control="control12"/>PROV. ( <draw:control text:anchor-type="as-char" draw:z-index="3" draw:style-name="gr2" draw:text-style-name="P26" svg:width="2.001cm" svg:height="0.701cm" draw:control="control4"/> )</text:p>
            <text:p text:style-name="P11">NATO A <text:s/><draw:control text:anchor-type="as-char" draw:z-index="13" draw:style-name="gr2" draw:text-style-name="P26" svg:width="5.001cm" svg:height="0.583cm" draw:control="control17"/> <text:s/>PROV <text:s/><draw:control text:anchor-type="as-char" draw:z-index="14" draw:style-name="gr2" draw:text-style-name="P26" svg:width="2.001cm" svg:height="0.583cm" draw:control="control18"/> <text:s/>IL <text:s/><draw:control text:anchor-type="as-char" draw:z-index="15" draw:style-name="gr3" draw:text-style-name="P26" svg:width="3.001cm" svg:height="0.583cm" draw:control="control19"/></text:p>
            <text:p text:style-name="P11">COD. FIS: <draw:control text:anchor-type="as-char" draw:z-index="16" draw:style-name="gr2" draw:text-style-name="P26" svg:width="5.001cm" svg:height="0.583cm" draw:control="control20"/> <text:s/>TEL/CELL <draw:control text:anchor-type="as-char" draw:z-index="17" draw:style-name="gr2" draw:text-style-name="P26" svg:width="6.801cm" svg:height="0.583cm" draw:control="control21"/></text:p>
            <text:p text:style-name="P11">E-MAIL: <draw:control text:anchor-type="as-char" draw:z-index="12" draw:style-name="gr2" draw:text-style-name="P26" svg:width="8cm" svg:height="0.583cm" draw:control="control16"/></text:p>
          </table:table-cell>
        </table:table-row>
      </table:table>
      <text:p text:style-name="P22"/>
      <text:p text:style-name="P23">Chiede il rilascio del/dei seguente/i certificato/o </text:p>
      <text:p text:style-name="P24"/>
      <text:p text:style-name="P25">1.<draw:control text:anchor-type="as-char" draw:z-index="5" draw:style-name="gr2" draw:text-style-name="P26" svg:width="15.426cm" svg:height="0.731cm" draw:control="control6"/></text:p>
      <text:p text:style-name="P25">2.<draw:control text:anchor-type="as-char" draw:z-index="6" draw:style-name="gr2" draw:text-style-name="P26" svg:width="15.426cm" svg:height="0.701cm" draw:control="control7"/></text:p>
      <text:p text:style-name="P25">3.<draw:control text:anchor-type="as-char" draw:z-index="7" draw:style-name="gr2" draw:text-style-name="P26" svg:width="15.426cm" svg:height="0.701cm" draw:control="control8"/></text:p>
      <text:p text:style-name="P16">Ad uso<text:note text:id="ftn1" text:note-class="footnote"><text:note-citation>1</text:note-citation><text:note-body><text:p text:style-name="P14"><text:s/>L’uso che viene indicato nella presente richiesta sarà riportato sul certificato.</text:p><text:p text:style-name="P14">Qualora non venga indicato nessun uso, il certificato di intende richiesto con l’applicazione dell’imposta di bollo per cui si rende necessario unire una marca da bollo da € 16,00 per ogni documento richiesto.</text:p></text:note-body></text:note> <draw:control text:anchor-type="as-char" draw:z-index="8" draw:style-name="gr2" draw:text-style-name="P26" svg:width="14.431cm" svg:height="0.701cm" draw:control="control9"/> </text:p>
      <text:p text:style-name="P16"><draw:control text:anchor-type="paragraph" draw:z-index="9" draw:style-name="gr4" draw:text-style-name="P26" svg:width="10cm" svg:height="0.701cm" svg:x="0cm" svg:y="0cm" draw:control="control10"/>A richiesta di <text:s/></text:p>
      <text:p text:style-name="P15">Dichiaro di essere informato, ai sensi e per gli effetti di cui all’art. 13 del D.P.R. 30.6.2003 N. 196, che i dati personali raccolti saranno trattati, anche con strumenti informatici, esclusivamente nell’ambito del presente procedimento. </text:p>
      <text:p text:style-name="P13">Allego:</text:p>
      <text:p text:style-name="P13"><draw:control text:anchor-type="as-char" svg:y="-0.43cm" draw:z-index="18" draw:style-name="gr5" draw:text-style-name="P27" svg:width="0.53cm" svg:height="0.556cm" draw:control="control13"/>busta preaffrancata e preindirizzata per la risposta, </text:p>
      <text:p text:style-name="P13"><draw:control text:anchor-type="as-char" svg:y="-0.43cm" draw:z-index="19" draw:style-name="gr5" draw:text-style-name="P27" svg:width="0.53cm" svg:height="0.556cm" draw:control="control14"/>marca da bollo da € 16,00 e € 0.52 per ogni certificato richiesto in bollo</text:p>
      <text:p text:style-name="P13"><draw:control text:anchor-type="as-char" svg:y="-0.43cm" draw:z-index="20" draw:style-name="gr5" draw:text-style-name="P27" svg:width="0.53cm" svg:height="0.556cm" draw:control="control15"/>€ 0,26 per ogni certificato richiesto in carta libera per diritti di segreteria.</text:p>
      <text:p text:style-name="P13">Dichiaro di essere informato, ai sensi e per gli effetti di cui all’art. 13 del D.P.R. 30.6.2003 N. 196, che i dati personali raccolti saranno trattati, anche con strumenti informatici, esclusivamente nell’ambito del presente procedimento. </text:p>
      <text:p text:style-name="P12"><text:span text:style-name="T6">Modalità di identificazione: <text:s/></text:span><text:span text:style-name="T6"><draw:control text:anchor-type="as-char" draw:z-index="10" draw:style-name="gr2" draw:text-style-name="P26" svg:width="9.431cm" svg:height="0.701cm" draw:control="control11"/></text:span><text:span text:style-name="T6"> </text:span></text:p>
      <text:p text:style-name="P10"><text:span text:style-name="T6">Casciana Terme Lari, li </text:span><text:span text:style-name="T6"><draw:control text:anchor-type="as-char" draw:z-index="4" draw:style-name="gr3" draw:text-style-name="P26" svg:width="3.35cm" svg:height="0.701cm" draw:control="control5"/></text:span><text:span text:style-name="T6"><text:tab/><text:tab/><text:tab/><text:tab/><text:tab/></text:span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FuturaStd-Bold" svg:font-family="FuturaStd-Bold" style:font-family-generic="swiss"/>
    <style:font-face style:name="FuturaStd-Light" svg:font-family="FuturaStd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fo:color="#262626" style:font-name="Arial1" fo:font-size="6pt" fo:font-weight="bold" style:font-name-asian="FuturaStd-Light" style:font-size-asian="6pt" style:font-weight-asian="bold" style:font-name-complex="FuturaStd-Light" style:font-size-complex="6pt" style:font-weight-complex="bold"/>
    </style:style>
    <style:style style:name="MP2" style:family="paragraph" style:parent-style-name="Standard">
      <style:paragraph-properties fo:text-align="center" style:justify-single-word="false" style:text-autospace="none"/>
      <style:text-properties fo:color="#262626" style:font-name="Arial1" fo:font-size="6pt" style:font-name-asian="FuturaStd-Light" style:font-size-asian="6pt" style:font-name-complex="FuturaStd-Light" style:font-size-complex="6pt"/>
    </style:style>
    <style:style style:name="MP3" style:family="paragraph" style:parent-style-name="Standard">
      <style:paragraph-properties fo:text-align="center" style:justify-single-word="false" style:text-autospace="none"/>
      <style:text-properties fo:color="#262626" style:font-name="Arial1" fo:font-size="6pt" fo:font-weight="bold" style:font-name-asian="FuturaStd-Bold" style:font-size-asian="6pt" style:font-weight-asian="bold" style:font-name-complex="FuturaStd-Bold" style:font-size-complex="6pt" style:font-weight-complex="bold"/>
    </style:style>
    <style:style style:name="MP4" style:family="paragraph" style:parent-style-name="Standard">
      <style:paragraph-properties fo:text-align="center" style:justify-single-word="false" style:text-autospace="none"/>
      <style:text-properties fo:color="#ffd320" style:font-name="Arial1" fo:font-size="6pt" style:font-size-asian="6pt" style:font-size-complex="6pt"/>
    </style:style>
    <style:style style:name="MT1" style:family="text">
      <style:text-properties style:font-name-asian="FuturaStd-Light" style:font-name-complex="FuturaStd-Light"/>
    </style:style>
    <style:style style:name="MT2" style:family="text">
      <style:text-properties fo:font-weight="bold" style:font-name-asian="FuturaStd-Bold" style:font-weight-asian="bold" style:font-name-complex="FuturaStd-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OMUNE DI CASCIANA TERME LARI</text:p>
        <text:p text:style-name="MP2">Piazza Vittorio Emanuele II, 2</text:p>
        <text:p text:style-name="MP2">56035 - CASCIANA TERME LARI (Pisa)</text:p>
        <text:p text:style-name="MP2">Tel. 0587 687511 – Fax. 0587 687575</text:p>
        <text:p text:style-name="MP2"/>
        <text:p text:style-name="MP3">comune.cascianatermelari@postacert.toscana.it</text:p>
        <text:p text:style-name="MP4"><text:span text:style-name="MT1">www.</text:span><text:span text:style-name="MT2">casciana</text:span><text:span text:style-name="MT2">termelari.gov.it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0T12:08:35.81</meta:creation-date>
    <dc:date>2015-12-30T12:36:56.60</dc:date>
    <meta:editing-duration>PT09H33M42S</meta:editing-duration>
    <meta:editing-cycles>52</meta:editing-cycles>
    <meta:generator>OpenOffice.org/3.2$Win32 OpenOffice.org_project/320m18$Build-9502</meta:generator>
    <meta:print-date>2014-11-20T17:53:08.70</meta:print-date>
    <meta:document-statistic meta:table-count="3" meta:image-count="0" meta:object-count="0" meta:page-count="1" meta:paragraph-count="34" meta:word-count="239" meta:character-count="1652"/>
  </office:meta>
</office:document-meta>
</file>